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5" style:parent-style-name="Standard" style:family="paragraph">
      <style:text-properties style:font-name="Times New Roman" fo:font-size="11pt" style:font-size-asian="11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western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western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imes New Roman"/>
    </style:style>
    <style:style style:name="T27" style:parent-style-name="Policepardéfaut" style:family="text">
      <style:text-properties style:font-name="Times New Roman" style:letter-kerning="false"/>
    </style:style>
    <style:style style:name="T28" style:parent-style-name="Policepardéfaut" style:family="text">
      <style:text-properties style:font-name="Times New Roman"/>
    </style:style>
    <style:style style:name="P29" style:parent-style-name="Standard" style:family="paragraph">
      <style:text-properties style:font-name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FF0000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Times New Roman"/>
    </style:style>
    <style:style style:name="T37" style:parent-style-name="Policepardéfaut" style:family="text"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Times New Roman"/>
    </style:style>
    <style:style style:name="T46" style:parent-style-name="Policepardéfaut" style:family="text">
      <style:text-properties style:font-name="Times New Roman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AVIS D'APPEL PUBLIC A LA CONCURRENCE</text:p>
      <text:p text:style-name="P3"/>
      <text:p text:style-name="P4">MARCHÉ À PROCÉDURE ADAPTÉE</text:p>
      <text:p text:style-name="P5"/>
      <text:p text:style-name="P6">1 – Identification de l’organisme qui passe le marché :</text:p>
      <text:p text:style-name="P7">COMMUNE DE SAINT PAUL – M. Le Maire, Emmanuel SERAPHIN</text:p>
      <text:p text:style-name="P8">Place<text:s/>du Général De Gaulle</text:p>
      <text:p text:style-name="P9">CS 51015 - 97 864 Saint-Paul Cedex</text:p>
      <text:p text:style-name="P10"/>
      <text:p text:style-name="P11">2 – Objet et caractéristiques du marché :</text:p>
      <text:p text:style-name="P12">Offre de prestations pour des animations des fêtes de Noël 2023 aux centres-villes de Saint-Paul <text:s/>du 6 au 31 décembre 2023 et de Saint-Gilles-les-Bains du 15<text:s/>au 24 décembre 2023.</text:p>
      <text:p text:style-name="P13"/>
      <text:p text:style-name="P14">Lieux d’interventions : Centres-villes de Saint-Paul et de Saint-Gilles-les-Bains</text:p>
      <text:p text:style-name="P15">Horaires : 09h00 - 18h00 du lundi au Dimanche</text:p>
      <text:p text:style-name="P16"/>
      <text:p text:style-name="P17">Le marché est découpé en lots :</text:p>
      <text:p text:style-name="P18"/>
      <text:list text:style-name="LFO2" text:continue-numbering="true">
        <text:list-item>
          <text:p text:style-name="P19"><text:span text:style-name="T20">lot n°1 : Animations du centre-ville de Saint-Paul</text:span></text:p>
        </text:list-item>
        <text:list-item>
          <text:p text:style-name="P21">lot n°2 : Animations<text:s/>du centre-ville de Saint-Gilles-les-Bains</text:p>
        </text:list-item>
      </text:list>
      <text:p text:style-name="P22"/>
      <text:p text:style-name="P23"/>
      <text:p text:style-name="P24">3 – Procédure de passation :</text:p>
      <text:p text:style-name="P25"><text:span text:style-name="T26">Marché passé selon la procédure adaptée e</text:span><text:span text:style-name="T27">n application de l’article R.2123-1 du code de la commande publique.<text:s/></text:span><text:span text:style-name="T28">Montant total des prestations envisagées : 50 000€ pour les deux lots.</text:span></text:p>
      <text:p text:style-name="P29"/>
      <text:p text:style-name="P30">4 – Date limite de réception des offres :</text:p>
      <text:p text:style-name="P31">Le mercredi 15 Novembre 2023, à 16h00</text:p>
      <text:p text:style-name="P32"/>
      <text:p text:style-name="P33">5 – Critères d’attribution :</text:p>
      <text:p text:style-name="P34"/>
      <text:list text:style-name="LFO3" text:continue-numbering="true">
        <text:list-item>
          <text:p text:style-name="P35"><text:span text:style-name="T36">Critère n°1 : Valeurs et qualités techniques de l’activité (40 %) sur la base d’un mémoire justificatif détaillant la proposition pour la période</text:span><text:span text:style-name="T37"><text:s/>cité dans « Objet et caractéristiques du marché »</text:span></text:p>
        </text:list-item>
      </text:list>
      <text:list text:style-name="LFO4" text:continue-numbering="true">
        <text:list-item>
          <text:p text:style-name="P38"><text:span text:style-name="T39">Critère n° 2 : Prix (60%)</text:span></text:p>
        </text:list-item>
      </text:list>
      <text:p text:style-name="P40"/>
      <text:p text:style-name="P41">6 – Date d’envoi<text:s/>de l’avis à la publication : 28/10/2023</text:p>
      <text:p text:style-name="P42"/>
      <text:p text:style-name="P43">7 – Accès au DC et dépôt possible des offres :</text:p>
      <text:p text:style-name="P44"><text:span text:style-name="T45">Le dossier de consultation est à récupérer auprès de la Direction de la V</text:span><text:span text:style-name="T46">alorisation Economique et Touristique (contact tél : 0262 45 90 69) ou par mail à secretariat.dvet</text:span><text:a xlink:href="mailto:alsh.activites@mairie-saintpaul.fr" office:target-frame-name="_top" xlink:show="replace"><text:span text:style-name="T47">@mairie-saintpaul.fr</text:span></text:a><text:span text:style-name="T48">.</text:span></text:p>
      <text:p text:style-name="P49"><text:span text:style-name="T50">Le dossier complété est à retourner par mail à<text:s/></text:span><text:span text:style-name="T51">secretariat.dvet@mairie-saintp</text:span><text:span text:style-name="T52">aul.fr</text:span><text:span text:style-name="T53"><text:s/>ou par dépôt sous pli fermé comportant la mention « Offre de prestations d’animations aux centres-villes de Saint-Paul et Saint- Gilles-les-Bains », à l’adresse suivante :</text:span></text:p>
      <text:p text:style-name="P54"><text:span text:style-name="T55">Commune de Saint-Paul CS 51015- 97 864 Saint-Paul CED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fo:language="fr" fo:country="FR" style:language-asian="fr" style:country-asian="FR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Calibri" style:font-name-complex="Calibri" fo:font-size="11pt" style:font-size-asian="11pt" style:font-size-complex="11pt" style:language-asian="fr" style:country-asian="R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ODON</meta:initial-creator>
    <dc:creator>Daniel ODON</dc:creator>
    <meta:creation-date>2023-10-24T10:56:00Z</meta:creation-date>
    <dc:date>2023-10-28T03:38:00Z</dc:date>
    <meta:print-date>2023-10-24T09:32:00Z</meta:print-date>
    <meta:template xlink:href="Normal.dotm" xlink:type="simple"/>
    <meta:editing-cycles>5</meta:editing-cycles>
    <meta:editing-duration>PT47760S</meta:editing-duration>
    <meta:document-statistic meta:page-count="1" meta:paragraph-count="3" meta:word-count="300" meta:character-count="1952" meta:row-count="13" meta:non-whitespace-character-count="1655"/>
  </office:meta>
</office:document-meta>
</file>