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A3011A39F0CE5D6AEC.png" manifest:media-type="image/png"/>
  <manifest:file-entry manifest:full-path="Pictures/10000001000009B0000001044F7D7C65C426B6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Black" svg:font-family="'Segoe UI Black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6c1a"/>
    </style:style>
    <style:style style:name="P3" style:family="paragraph" style:parent-style-name="Heading_20_1">
      <style:paragraph-properties fo:text-align="center" style:justify-single-word="false"/>
      <style:text-properties fo:color="#2a6099" loext:opacity="100%" style:font-name="Times New Roman" fo:font-size="18pt" officeooo:paragraph-rsid="00156c1a" style:letter-kerning="false" fo:background-color="transparent" style:font-size-asian="18pt" style:font-size-complex="1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a6099" loext:opacity="100%" style:font-name="Times New Roman" fo:font-size="16pt" fo:font-weight="bold" officeooo:paragraph-rsid="00156c1a" fo:background-color="transparent" style:font-size-asian="16pt" style:font-weight-asian="bold" style:font-name-complex="Times New Roman1" style:font-size-complex="16pt"/>
    </style:style>
    <style:style style:name="P5" style:family="paragraph" style:parent-style-name="Heading_20_9">
      <style:paragraph-properties fo:text-align="center" style:justify-single-word="false"/>
      <style:text-properties fo:color="#000000" loext:opacity="100%" officeooo:paragraph-rsid="00156c1a" fo:background-color="transparen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officeooo:paragraph-rsid="00156c1a" fo:background-color="transparen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56c1a"/>
    </style:style>
    <style:style style:name="P8" style:family="paragraph" style:parent-style-name="Standard">
      <style:paragraph-properties fo:margin-top="0.494cm" fo:margin-bottom="0.494cm" style:contextual-spacing="false" fo:line-height="100%"/>
      <style:text-properties officeooo:paragraph-rsid="00156c1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56c1a" style:font-size-asian="12pt" style:font-name-complex="Times New Roman1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77bc65" loext:opacity="100%" style:font-name="Segoe UI Black" fo:font-size="12pt" style:text-underline-style="none" fo:font-weight="bold" officeooo:paragraph-rsid="00156c1a" style:font-size-asian="12pt" style:font-weight-asian="bold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fo:color="#77bc65" loext:opacity="100%" style:font-name="Segoe UI Black" fo:font-size="12pt" style:text-underline-style="none" fo:font-weight="bold" officeooo:paragraph-rsid="00156c1a" style:font-size-asian="12pt" style:font-weight-asian="bold" style:font-size-complex="12pt"/>
    </style:style>
    <style:style style:name="P12" style:family="paragraph" style:parent-style-name="Standard" style:list-style-name="L3">
      <style:paragraph-properties fo:text-align="justify" style:justify-single-word="false"/>
      <style:text-properties fo:color="#77bc65" loext:opacity="100%" style:font-name="Segoe UI Black" fo:font-size="12pt" style:text-underline-style="none" fo:font-weight="bold" officeooo:paragraph-rsid="00156c1a" style:font-size-asian="12pt" style:font-weight-asian="bold" style:font-size-complex="12pt"/>
    </style:style>
    <style:style style:name="P13" style:family="paragraph" style:parent-style-name="Standard" style:list-style-name="L4">
      <style:paragraph-properties fo:text-align="justify" style:justify-single-word="false"/>
      <style:text-properties fo:color="#77bc65" loext:opacity="100%" style:font-name="Segoe UI Black" fo:font-size="12pt" style:text-underline-style="none" fo:font-weight="bold" officeooo:paragraph-rsid="00156c1a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156c1a" officeooo:paragraph-rsid="00156c1a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56c1a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paragraph-rsid="00156c1a"/>
    </style:style>
    <style:style style:name="P17" style:family="paragraph" style:parent-style-name="Standard">
      <style:paragraph-properties fo:text-align="center" style:justify-single-word="false"/>
      <style:text-properties officeooo:paragraph-rsid="00156c1a"/>
    </style:style>
    <style:style style:name="T1" style:family="text">
      <style:text-properties fo:color="#2a6099" loext:opacity="100%" style:font-name="Times New Roman" fo:font-size="16pt" fo:font-weight="bold" fo:background-color="transparent" loext:char-shading-value="0" style:font-size-asian="16pt" style:font-weight-asian="bold" style:font-name-complex="Times New Roman1" style:font-size-complex="16pt"/>
    </style:style>
    <style:style style:name="T2" style:family="text">
      <style:text-properties fo:color="#2a6099" loext:opacity="100%" style:font-name="Times New Roman" fo:font-size="16pt" fo:font-weight="bold" officeooo:rsid="00077b9a" fo:background-color="transparent" loext:char-shading-value="0" style:font-size-asian="16pt" style:font-weight-asian="bold" style:font-name-complex="Times New Roman1" style:font-size-complex="16pt"/>
    </style:style>
    <style:style style:name="T3" style:family="text">
      <style:text-properties fo:color="#2a6099" loext:opacity="100%" style:font-name="Times New Roman" fo:font-size="16pt" fo:font-weight="bold" officeooo:rsid="00156c1a" fo:background-color="transparent" loext:char-shading-value="0" style:font-size-asian="16pt" style:font-weight-asian="bold" style:font-name-complex="Times New Roman1" style:font-size-complex="16pt"/>
    </style:style>
    <style:style style:name="T4" style:family="text">
      <style:text-properties fo:color="#2a6099" loext:opacity="100%" style:font-name="Times New Roman" fo:font-size="12pt" fo:font-weight="bold" officeooo:rsid="00077b9a" fo:background-color="transparent" loext:char-shading-value="0" style:font-name-asian="Times New Roman1" style:font-size-asian="12pt" style:language-asian="fr" style:country-asian="FR" style:font-weight-asian="bold" style:font-name-complex="Times New Roman1" style:font-size-complex="12pt"/>
    </style:style>
    <style:style style:name="T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7" style:family="text">
      <style:text-properties style:font-name="Times New Roman" fo:font-size="12pt" officeooo:rsid="0008f9d5" style:font-name-asian="Times New Roman1" style:font-size-asian="12pt" style:language-asian="fr" style:country-asian="FR" style:font-name-complex="Times New Roman1" style:font-size-complex="12pt"/>
    </style:style>
    <style:style style:name="T8" style:family="text">
      <style:text-properties style:font-name="Times New Roman" fo:font-size="12pt" officeooo:rsid="00156c1a" style:font-name-asian="Times New Roman1" style:font-size-asian="12pt" style:language-asian="fr" style:country-asian="FR" style:font-name-complex="Times New Roman1" style:font-size-complex="12pt"/>
    </style:style>
    <style:style style:name="T9" style:family="text">
      <style:text-properties style:font-name="Times New Roman" fo:font-size="12pt" fo:font-weight="bold" officeooo:rsid="0008f9d5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77b9a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08f9d5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56c1a" style:font-size-asian="12pt" style:font-name-complex="Times New Roman1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77b9a" style:font-weight-asian="bold"/>
    </style:style>
    <style:style style:name="T16" style:family="text">
      <style:text-properties officeooo:rsid="00156c1a"/>
    </style:style>
    <style:style style:name="T17" style:family="text">
      <style:text-properties fo:color="#0070c0" loext:opacity="100%" style:font-name="Times New Roman" fo:font-size="12pt" style:text-underline-style="solid" style:text-underline-width="auto" style:text-underline-color="font-color" fo:font-weight="bold" officeooo:rsid="00077b9a" fo:background-color="transparent" loext:char-shading-value="0" style:font-name-asian="Times New Roman1" style:font-size-asian="12pt" style:language-asian="fr" style:country-asian="FR" style:font-weight-asian="bold" style:font-name-complex="Times New Roman1" style:font-size-complex="12pt"/>
    </style:style>
    <style:style style:name="T18" style:family="text">
      <style:text-properties fo:color="#000000" loext:opacity="100%" style:font-name="Times New Roman" fo:font-size="12pt" fo:font-weight="bold" officeooo:rsid="00077b9a" fo:background-color="transparent" loext:char-shading-value="0" style:font-name-asian="Times New Roman1" style:font-size-asian="12pt" style:language-asian="fr" style:country-asian="FR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5" text:outline-level="9"><text:span text:style-name="T5">L</text:span><text:bookmark text:name="_GoBack"/><text:span text:style-name="T5">A VILLE DE SAINT-PAUL</text:span></text:h>
      <text:p text:style-name="P6"><text:span text:style-name="T14">(105 </text:span><text:span text:style-name="T15">597</text:span><text:span text:style-name="T14"> habitants – Ile de la Réunion)</text:span></text:p>
      <text:h text:style-name="P3" text:outline-level="1">RECRUTE</text:h>
      <text:p text:style-name="P4">DE<text:span text:style-name="T16">UX <text:s/>POSTES DE COORDONNATEURS ADJOINTS </text:span>(H/F)</text:p>
      <text:p text:style-name="P2"><text:span text:style-name="T1">Pour la période de recensement du </text:span><text:span text:style-name="T3">18 décembre </text:span><text:span text:style-name="T1">au </text:span><text:span text:style-name="T3">31</text:span><text:span text:style-name="T1"> mars 2</text:span><text:span text:style-name="T2">024</text:span></text:p>
      <text:list text:style-name="L1">
        <text:list-item>
          <text:p text:style-name="P10">Missions Principales</text:p>
        </text:list-item>
      </text:list>
      <text:p text:style-name="P14"><text:span text:style-name="T11">S</text:span><text:span text:style-name="T10">ous l’autorité de la Coordonnatrice principale, le coordonnateur adjoint assure la préparation à l’enquête de recensement organisé dans l’île par l’Insee. Il/elle prépare l’oragnisation de la collecte, supervise une équipe de 13 agents recenseurs et s’assure de la réalisation du recensement dans les objectifs de délai et quotas fixés par l’Insee. </text:span><text:span text:style-name="T10"/></text:p>
      <text:p text:style-name="P7"/>
      <text:list text:style-name="L2">
        <text:list-item>
          <text:p text:style-name="P11">Activités</text:p>
        </text:list-item>
      </text:list>
      <text:p text:style-name="P7"><text:span text:style-name="T10"><text:s/>-</text:span><text:span text:style-name="T11"> </text:span><text:span text:style-name="T13">Organiser et effectuer le suivi logistique des opérations de recensement, </text:span><text:span text:style-name="T10"/></text:p>
      <text:p text:style-name="P7"><text:span text:style-name="T10">- <text:s/></text:span><text:span text:style-name="T13">Encadrer la mission des agents recenseurs</text:span><text:span text:style-name="T10">,</text:span><text:span text:style-name="T10"/></text:p>
      <text:p text:style-name="P7"><text:span text:style-name="T10">- <text:s/></text:span><text:span text:style-name="T13">Gérer et assister les agents recenseurs </text:span><text:span text:style-name="T10">,</text:span><text:span text:style-name="T10"/></text:p>
      <text:p text:style-name="P7"><text:span text:style-name="T10">- <text:s/></text:span><text:span text:style-name="T13">Contrôler les carnets de tournée</text:span><text:span text:style-name="T12">,</text:span><text:span text:style-name="T10"/></text:p>
      <text:p text:style-name="P7"><text:span text:style-name="T10">- <text:s/></text:span><text:span text:style-name="T13">C</text:span><text:span text:style-name="T10">lasser et comptabiliser les questionnaires recueillis </text:span><text:span text:style-name="T11">sur papier </text:span><text:span text:style-name="T13">et Internet</text:span><text:span text:style-name="T11">, <text:s text:c="5"/></text:span><text:span text:style-name="T10"/></text:p>
      <text:p text:style-name="P7"><text:span text:style-name="T10">- <text:s/></text:span><text:span text:style-name="T13">Assurer les opérations de fins de collecte</text:span><text:span text:style-name="T10">,</text:span><text:span text:style-name="T10"/></text:p>
      <text:p text:style-name="P7"><text:span text:style-name="T10">- </text:span><text:span text:style-name="T13">Assister aux formations dispensés par l’Insee et la Mairie, </text:span><text:span text:style-name="T10"/></text:p>
      <text:p text:style-name="P7"/>
      <text:p text:style-name="P7"/>
      <text:list text:style-name="L3">
        <text:list-item>
          <text:p text:style-name="P12">Profil :</text:p>
        </text:list-item>
      </text:list>
      <text:p text:style-name="P7"><text:span text:style-name="T10">- </text:span><text:span text:style-name="T13">Maîtrise des outils bureautiques et informatiques</text:span><text:span text:style-name="T12">, </text:span><text:span text:style-name="T10"/></text:p>
      <text:p text:style-name="P7"><text:span text:style-name="T10">- Aisance relationnelle, rigueur et méthode</text:span><text:span text:style-name="T10"/></text:p>
      <text:p text:style-name="P7"><text:span text:style-name="T10">- </text:span><text:span text:style-name="T13">S’orienter sur le terrain, </text:span><text:span text:style-name="T10"/></text:p>
      <text:p text:style-name="P7"><text:span text:style-name="T10">- Discrétion, Disponibilité</text:span><text:span text:style-name="T10"/></text:p>
      <text:p text:style-name="P7"><text:span text:style-name="T10">- Connaissance du territoire Saint-Paulois indispensable,</text:span><text:span text:style-name="T10"/></text:p>
      <text:p text:style-name="P7"><text:span text:style-name="T10">- Permis de conduire,</text:span><text:span text:style-name="T10"/></text:p>
      <text:p text:style-name="P9"/>
      <text:list text:style-name="L4">
        <text:list-item>
          <text:p text:style-name="P13">Conditions de recrutement :</text:p>
        </text:list-item>
      </text:list>
      <text:p text:style-name="P16"><text:span text:style-name="T6">Déplacements fréquents sur le territoire Saint-paulois.</text:span><text:span text:style-name="T6"/></text:p>
      <text:p text:style-name="P8"><text:span text:style-name="T9">Salaire :</text:span><text:span text:style-name="T7"> <text:s text:c="2"/></text:span><text:span text:style-name="T8">Taux Horaires de la fonction publique</text:span></text:p>
      <text:p text:style-name="P8"><text:span text:style-name="T4">Si vous êtes intéressé(e) par le poste mentionné ci-dessus, merci d’envoyer votre candidature par lettre simple (CV + lettre de motivation avec mention du poste) ou par email à </text:span><text:a xlink:type="simple" xlink:href="mailto:candidatures@mairie-saintpaul.fr" text:style-name="Standard" text:visited-style-name="Standard"><text:span text:style-name="T17">candidatures@mairie-saintpaul.fr</text:span></text:a><text:span text:style-name="T17"> </text:span><text:span text:style-name="T4">à Monsieur le Maire de Saint-Paul au CS 51015 97864 Saint Paul Cedex – </text:span><text:span text:style-name="T18">au plus tard le <text:s/>10 Décembre 2023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Black" svg:font-family="'Segoe UI Black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R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R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2" text:anchor-type="char" svg:x="-2.586cm" svg:y="-0.25cm" svg:width="20.939cm" svg:height="3.101cm" draw:z-index="1"><draw:image xlink:href="Pictures/10000001000009B0000001A3011A39F0CE5D6AEC.png" xlink:type="simple" xlink:show="embed" xlink:actuate="onLoad" draw:mime-type="image/png"/><draw:contour-polygon svg:width="19.185cm" svg:height="2.849cm" svg:viewBox="0 0 19185 2849" draw:points="3045,302 819,1272 819,1818 1137,2363 1350,2363 3309,3030 3363,3151 3999,3151 4846,3030 7603,2545 19528,2363 20004,2302 20004,1151 17937,1090 3416,302" draw:recreate-on-edit="false"/></draw:frame></text:p>
      </style:header>
      <style:footer>
        <text:p text:style-name="Footer"><draw:frame draw:style-name="Mfr1" draw:name="Image 3" text:anchor-type="char" svg:x="-1.91cm" svg:y="0.312cm" svg:width="19.667cm" svg:height="2.155cm" draw:z-index="0"><draw:image xlink:href="Pictures/10000001000009B0000001044F7D7C65C426B67F.png" xlink:type="simple" xlink:show="embed" xlink:actuate="onLoad" draw:mime-type="image/png"/><draw:contour-polygon svg:width="20.934cm" svg:height="2.055cm" svg:viewBox="0 0 20934 2055" draw:points="24,0 24,1785 137,2055 645,2055 20958,1947 20958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dra AROUMOUGOM</meta:initial-creator>
    <meta:editing-cycles>3</meta:editing-cycles>
    <meta:print-date>2022-04-22T09:36:00</meta:print-date>
    <meta:creation-date>2022-08-19T07:40:00</meta:creation-date>
    <dc:date>2023-11-28T12:27:59.286000000</dc:date>
    <meta:editing-duration>PT23M35S</meta:editing-duration>
    <meta:generator>LibreOffice/7.4.7.2$Windows_X86_64 LibreOffice_project/723314e595e8007d3cf785c16538505a1c878ca5</meta:generator>
    <meta:document-statistic meta:table-count="0" meta:image-count="2" meta:object-count="0" meta:page-count="1" meta:paragraph-count="26" meta:word-count="250" meta:character-count="1637" meta:non-whitespace-character-count="1394"/>
    <meta:user-defined meta:name="AppVersion">16.0000</meta:user-defined>
    <meta:template xlink:type="simple" xlink:actuate="onRequest" xlink:title="Normal.dotm" xlink:href=""/>
  </office:meta>
</office:document-meta>
</file>