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A3011A39F0CE5D6AEC.png" manifest:media-type="image/png"/>
  <manifest:file-entry manifest:full-path="Pictures/10000001000009B0000001044F7D7C65C426B6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7b9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7b9a"/>
    </style:style>
    <style:style style:name="P4" style:family="paragraph" style:parent-style-name="Standard">
      <style:paragraph-properties fo:margin-top="0.494cm" fo:margin-bottom="0.494cm" style:contextual-spacing="false" fo:line-height="100%"/>
      <style:text-properties officeooo:paragraph-rsid="00077b9a"/>
    </style:style>
    <style:style style:name="P5" style:family="paragraph" style:parent-style-name="Standard">
      <style:paragraph-properties fo:margin-top="0.494cm" fo:margin-bottom="0.494cm" style:contextual-spacing="false" fo:line-height="100%"/>
      <style:text-properties officeooo:paragraph-rsid="0008f9d5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7b9a" style:font-size-asian="12pt" style:font-name-complex="Times New Roman1" style:font-size-complex="12pt"/>
    </style:style>
    <style:style style:name="P7" style:family="paragraph" style:parent-style-name="Heading_20_1">
      <style:paragraph-properties fo:text-align="center" style:justify-single-word="false"/>
      <style:text-properties fo:color="#2a6099" loext:opacity="100%" style:font-name="Times New Roman" fo:font-size="18pt" officeooo:paragraph-rsid="00077b9a" style:letter-kerning="false" fo:background-color="transparent" style:font-size-asian="18pt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a6099" loext:opacity="100%" style:font-name="Times New Roman" fo:font-size="16pt" fo:font-weight="bold" officeooo:paragraph-rsid="00077b9a" fo:background-color="transparent" style:font-size-asian="16pt" style:font-weight-asian="bold" style:font-name-complex="Times New Roman1" style:font-size-complex="16pt"/>
    </style:style>
    <style:style style:name="P9" style:family="paragraph" style:parent-style-name="Heading_20_9">
      <style:paragraph-properties fo:text-align="center" style:justify-single-word="false"/>
      <style:text-properties fo:color="#000000" loext:opacity="100%" officeooo:paragraph-rsid="00077b9a" fo:background-color="transparen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officeooo:paragraph-rsid="00077b9a" fo:background-color="transparen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077b9a" style:font-size-asian="12pt" style:font-weight-asian="bold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077b9a" style:font-size-asian="12pt" style:font-weight-asian="bold" style:font-size-complex="12pt"/>
    </style:style>
    <style:style style:name="P13" style:family="paragraph" style:parent-style-name="Standard" style:list-style-name="L3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077b9a" style:font-size-asian="12pt" style:font-weight-asian="bold" style:font-size-complex="12pt"/>
    </style:style>
    <style:style style:name="P14" style:family="paragraph" style:parent-style-name="Standard" style:list-style-name="L4">
      <style:paragraph-properties fo:text-align="justify" style:justify-single-word="false"/>
      <style:text-properties fo:color="#77bc65" loext:opacity="100%" style:font-name="Segoe UI Black" fo:font-size="12pt" style:text-underline-style="none" fo:font-weight="bold" officeooo:paragraph-rsid="00077b9a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7b9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f9d5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077b9a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officeooo:rsid="0008f9d5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77b9a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8f9d5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b9649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077b9a" style:font-name-asian="Times New Roman1" style:font-size-asian="12pt" style:language-asian="fr" style:country-asian="FR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08f9d5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77b9a" style:font-weight-asian="bold"/>
    </style:style>
    <style:style style:name="T13" style:family="text">
      <style:text-properties fo:color="#0070c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14" style:family="text">
      <style:text-properties fo:color="#2a6099" loext:opacity="100%" style:font-name="Times New Roman" fo:font-size="16pt" fo:font-weight="bold" fo:background-color="transparent" loext:char-shading-value="0" style:font-size-asian="16pt" style:font-weight-asian="bold" style:font-name-complex="Times New Roman1" style:font-size-complex="16pt"/>
    </style:style>
    <style:style style:name="T15" style:family="text">
      <style:text-properties fo:color="#2a6099" loext:opacity="100%" style:font-name="Times New Roman" fo:font-size="16pt" fo:font-weight="bold" officeooo:rsid="00077b9a" fo:background-color="transparent" loext:char-shading-value="0" style:font-size-asian="16pt" style:font-weight-asian="bold" style:font-name-complex="Times New Roman1" style:font-size-complex="16pt"/>
    </style:style>
    <style:style style:name="T16" style:family="text">
      <style:text-properties officeooo:rsid="000a3d7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9"><text:span text:style-name="T10">L</text:span><text:bookmark text:name="_GoBack"/><text:span text:style-name="T10">A VILLE DE SAINT-PAUL</text:span></text:h>
      <text:p text:style-name="P10"><text:span text:style-name="T11">(105 </text:span><text:span text:style-name="T12">597</text:span><text:span text:style-name="T11"> habitants – Ile de la Réunion)</text:span></text:p>
      <text:h text:style-name="P7" text:outline-level="1">RECRUTE</text:h>
      <text:p text:style-name="P8"><text:span text:style-name="T16">40</text:span> <text:s/>AGENTS RECENSEURS DE LA POPULATION (H/F)</text:p>
      <text:p text:style-name="P2"><text:span text:style-name="T14">Pour la période de recensement du </text:span><text:span text:style-name="T15">1er</text:span><text:span text:style-name="T14"> février au </text:span><text:span text:style-name="T15">09</text:span><text:span text:style-name="T14"> mars 2</text:span><text:span text:style-name="T15">024</text:span></text:p>
      <text:list text:style-name="L1">
        <text:list-item>
          <text:p text:style-name="P11">Missions Principales</text:p>
        </text:list-item>
      </text:list>
      <text:p text:style-name="P3"><text:span text:style-name="T4">E</text:span><text:span text:style-name="T3">ncadré par </text:span><text:span text:style-name="T4">la coordonnatrice principale et les </text:span><text:span text:style-name="T3">coordonnateur</text:span><text:span text:style-name="T4">s adjoints au recensement de la population</text:span><text:span text:style-name="T3">, l’agent recenseur participe au recensement </text:span><text:span text:style-name="T4">annuel </text:span><text:span text:style-name="T3">de la population </text:span><text:span text:style-name="T4">et aux enquêtes ménages.</text:span><text:span text:style-name="T3"/></text:p>
      <text:p text:style-name="P3"/>
      <text:list text:style-name="L2">
        <text:list-item>
          <text:p text:style-name="P12">Activités</text:p>
        </text:list-item>
      </text:list>
      <text:p text:style-name="P3"><text:span text:style-name="T3"><text:s/>-Repérer les logements à sonder, organiser son planning et sa tournée </text:span><text:span text:style-name="T4">de reconnaissance,</text:span><text:span text:style-name="T3"/></text:p>
      <text:p text:style-name="P3"><text:span text:style-name="T3">- </text:span><text:span text:style-name="T6">Présence obligatoire pour les formations en Janvier, </text:span><text:span text:style-name="T3"/></text:p>
      <text:p text:style-name="P3"><text:span text:style-name="T3">- Distribuer et <text:s/>collecter les </text:span><text:span text:style-name="T5">bulletins du recensement</text:span><text:span text:style-name="T3"> </text:span><text:span text:style-name="T5">auprès des </text:span><text:span text:style-name="T3">habitants,</text:span><text:span text:style-name="T3"/></text:p>
      <text:p text:style-name="P3"><text:span text:style-name="T3">- </text:span><text:span text:style-name="T5">Remetre les formulaires internet en incitant les habitants à répondre en ligne,</text:span><text:span text:style-name="T3"/></text:p>
      <text:p text:style-name="P3"><text:span text:style-name="T3">- Vérifier, classer, numéroter et comptabiliser les questionnaires recueillis </text:span><text:span text:style-name="T4">sur papier, <text:s text:c="5"/></text:span><text:span text:style-name="T3"/></text:p>
      <text:p text:style-name="P3"><text:span text:style-name="T3">- Respecter les règles et le cadrage de l’INSEE et de la Mairie,</text:span><text:span text:style-name="T3"/></text:p>
      <text:p text:style-name="P3"><text:span text:style-name="T3">- Faire le lien régulier, et rendre compte au coordonnateur,</text:span><text:span text:style-name="T3"/></text:p>
      <text:p text:style-name="P3"><text:span text:style-name="T3">- </text:span><text:span text:style-name="T5">Tenir à jour son carnet de tournée,</text:span><text:span text:style-name="T3"/></text:p>
      <text:p text:style-name="P3"><text:span text:style-name="T5">- Restituer en fin de collecte l’ensemble des documents, </text:span><text:span text:style-name="T3"/></text:p>
      <text:p text:style-name="P3"/>
      <text:list text:style-name="L3">
        <text:list-item>
          <text:p text:style-name="P13">Profil :</text:p>
        </text:list-item>
      </text:list>
      <text:p text:style-name="P3"><text:span text:style-name="T3">- </text:span><text:span text:style-name="T5">Capacité à dialoguer pour convaincre les habitants, </text:span><text:span text:style-name="T3"/></text:p>
      <text:p text:style-name="P3"><text:span text:style-name="T3">- Aisance relationnelle, rigueur et méthode</text:span><text:span text:style-name="T3"/></text:p>
      <text:p text:style-name="P3"><text:span text:style-name="T3">- Discrétion, Disponibilité</text:span><text:span text:style-name="T3"/></text:p>
      <text:p text:style-name="P3"><text:span text:style-name="T3">- Connaissance du territoire Saint-Paulois indispensable</text:span><text:span text:style-name="T3"/></text:p>
      <text:p text:style-name="P16"><text:span text:style-name="T3">- Permis de conduire et véhicule indispensables</text:span><text:span text:style-name="T3"/></text:p>
      <text:p text:style-name="P6"/>
      <text:list text:style-name="L4">
        <text:list-item>
          <text:p text:style-name="P14">Conditions de recrutement :</text:p>
        </text:list-item>
      </text:list>
      <text:p text:style-name="P17"><text:span text:style-name="T1">Horaires de travail irréguliers et décalés ainsi qu’en week-end.</text:span><text:span text:style-name="T1"/></text:p>
      <text:p text:style-name="P17"><text:span text:style-name="T1">Déplacements fréquents sur le territoire Saint-paulois.</text:span><text:span text:style-name="T1"/></text:p>
      <text:p text:style-name="P5"><text:span text:style-name="T9">Salaire :</text:span><text:span text:style-name="T2"> <text:s/>Rémunération à la Feuille de logement </text:span></text:p>
      <text:p text:style-name="P4"><text:span text:style-name="T1">Si vous êtes intéressé(e) par le poste mentionné ci-dessus, merci d’envoyer votre candidature par lettre simple (CV + lettre de motivation avec mention du poste) ou par email à </text:span><text:a xlink:type="simple" xlink:href="mailto:candidatures@mairie-saintpaul.fr" text:style-name="Standard" text:visited-style-name="Standard"><text:span text:style-name="T13">candidatures@mairie-saintpaul.fr</text:span></text:a><text:span text:style-name="T13"> </text:span><text:span text:style-name="T1">à Monsieur le Maire de Saint-Paul au CS 51015 97864 Saint Paul Cedex – </text:span><text:span text:style-name="T7">au plus tard le <text:s/></text:span><text:span text:style-name="T8">10 Décembre 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R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R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2" text:anchor-type="char" svg:y="0.191cm" svg:width="20.939cm" svg:height="3.101cm" draw:z-index="1"><draw:image xlink:href="Pictures/10000001000009B0000001A3011A39F0CE5D6AEC.png" xlink:type="simple" xlink:show="embed" xlink:actuate="onLoad" draw:mime-type="image/png"/><draw:contour-polygon svg:width="19.185cm" svg:height="2.849cm" svg:viewBox="0 0 19185 2849" draw:points="3045,302 819,1272 819,1818 1137,2363 1350,2363 3309,3030 3363,3151 3999,3151 4846,3030 7603,2545 19528,2363 20004,2302 20004,1151 17937,1090 3416,302" draw:recreate-on-edit="false"/></draw:frame></text:p>
      </style:header>
      <style:footer>
        <text:p text:style-name="Footer"><draw:frame draw:style-name="Mfr2" draw:name="Image 3" text:anchor-type="char" svg:x="-1.91cm" svg:y="0.312cm" svg:width="19.667cm" svg:height="2.155cm" draw:z-index="0"><draw:image xlink:href="Pictures/10000001000009B0000001044F7D7C65C426B67F.png" xlink:type="simple" xlink:show="embed" xlink:actuate="onLoad" draw:mime-type="image/png"/><draw:contour-polygon svg:width="20.934cm" svg:height="2.055cm" svg:viewBox="0 0 20934 2055" draw:points="24,0 24,1785 137,2055 645,2055 20958,1947 20958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ndra AROUMOUGOM</meta:initial-creator>
    <meta:editing-cycles>7</meta:editing-cycles>
    <meta:print-date>2022-04-22T09:36:00</meta:print-date>
    <meta:creation-date>2022-08-19T07:40:00</meta:creation-date>
    <dc:date>2023-11-28T12:30:57.986000000</dc:date>
    <meta:editing-duration>PT44M18S</meta:editing-duration>
    <meta:generator>LibreOffice/7.4.7.2$Windows_X86_64 LibreOffice_project/723314e595e8007d3cf785c16538505a1c878ca5</meta:generator>
    <meta:document-statistic meta:table-count="0" meta:image-count="2" meta:object-count="0" meta:page-count="1" meta:paragraph-count="28" meta:word-count="270" meta:character-count="1761" meta:non-whitespace-character-count="1506"/>
    <meta:user-defined meta:name="AppVersion">16.0000</meta:user-defined>
    <meta:template xlink:type="simple" xlink:actuate="onRequest" xlink:title="Normal.dotm" xlink:href=""/>
  </office:meta>
</office:document-meta>
</file>