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E00000137B30E8038628B432D.png" manifest:media-type="image/png"/>
  <manifest:file-entry manifest:full-path="Pictures/10000001000009AF00000102C3A7368EFA0F88B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tab-stop style:position="6.502cm"/>
        </style:tab-stops>
      </style:paragraph-properties>
    </style:style>
    <style:style style:name="P2" style:family="paragraph" style:parent-style-name="Header">
      <style:paragraph-properties>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cm" fo:margin-right="-0.252cm" fo:text-align="justify" style:justify-single-word="false" fo:text-indent="0.501cm" style:auto-text-indent="false"/>
    </style:style>
    <style:style style:name="P5" style:family="paragraph" style:parent-style-name="List_20_Paragraph">
      <style:paragraph-properties fo:margin-left="0cm" fo:margin-right="0cm" fo:text-align="justify" style:justify-single-word="false" fo:text-indent="0cm" style:auto-text-indent="false"/>
      <style:text-properties officeooo:paragraph-rsid="00172d5c"/>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text-properties fo:font-size="8pt" fo:font-weight="bold" style:font-size-asian="7pt" style:font-weight-asian="bold" style:font-size-complex="8pt" style:font-weight-complex="bold"/>
    </style:style>
    <style:style style:name="P8" style:family="paragraph" style:parent-style-name="Standard">
      <style:paragraph-properties fo:margin-left="0cm" fo:margin-right="0cm" fo:text-align="center" style:justify-single-word="false" fo:text-indent="0cm" style:auto-text-indent="false">
        <style:tab-stops>
          <style:tab-stop style:position="6.502cm"/>
        </style:tab-stops>
      </style:paragraph-properties>
      <style:text-properties fo:font-weight="bold" style:font-weight-asian="bold"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font-size-complex="11pt"/>
    </style:style>
    <style:style style:name="P11" style:family="paragraph" style:parent-style-name="Standard">
      <style:paragraph-properties fo:margin-left="0.25cm" fo:margin-right="-0.252cm" fo:text-align="justify" style:justify-single-word="false" fo:text-indent="0.501cm" style:auto-text-indent="false"/>
      <style:text-properties fo:font-size="11pt" fo:font-weight="bold" style:font-size-asian="11pt" style:font-weight-asian="bold" style:font-size-complex="11pt"/>
    </style:style>
    <style:style style:name="P12" style:family="paragraph" style:parent-style-name="Standard">
      <style:paragraph-properties fo:margin-left="0cm" fo:margin-right="0cm" fo:line-height="150%" fo:text-align="justify" style:justify-single-word="false" fo:text-indent="1.249cm" style:auto-text-indent="false"/>
      <style:text-properties fo:font-size="11pt" fo:font-weight="normal" style:font-size-asian="11pt" style:font-weight-asian="normal" style:font-size-complex="11pt" style:font-weight-complex="normal"/>
    </style:style>
    <style:style style:name="P13" style:family="paragraph" style:parent-style-name="Standard">
      <style:paragraph-properties fo:margin-left="1.249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margin-left="0.25cm" fo:margin-right="-0.252cm" fo:text-align="justify" style:justify-single-word="false" fo:text-indent="0.501cm" style:auto-text-indent="false"/>
      <style:text-properties fo:font-size="11pt" style:font-size-asian="11pt" style:font-size-complex="11pt"/>
    </style:style>
    <style:style style:name="P16" style:family="paragraph" style:parent-style-name="Heading_20_2">
      <style:paragraph-properties fo:line-height="150%" fo:text-align="justify" style:justify-single-word="false"/>
      <style:text-properties fo:font-size="11pt" style:font-size-asian="11pt" style:font-size-complex="11pt"/>
    </style:style>
    <style:style style:name="P17" style:family="paragraph" style:parent-style-name="Heading_20_4">
      <style:paragraph-properties fo:line-height="150%" fo:text-align="justify" style:justify-single-word="false"/>
      <style:text-properties fo:font-size="11pt" style:font-size-asian="11pt" style:font-size-complex="11pt"/>
    </style:style>
    <style:style style:name="P18" style:family="paragraph" style:parent-style-name="Standard">
      <style:paragraph-properties fo:line-height="150%" fo:text-align="justify" style:justify-single-word="false"/>
      <style:text-properties fo:font-size="11pt" style:font-size-asian="11pt" style:font-size-complex="11pt"/>
    </style:style>
    <style:style style:name="P19" style:family="paragraph" style:parent-style-name="Standard">
      <style:paragraph-properties fo:line-height="150%" fo:text-align="justify" style:justify-single-word="false"/>
      <style:text-properties fo:font-size="11pt" officeooo:paragraph-rsid="001187c7" style:font-size-asian="11pt" style:font-size-complex="11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officeooo:paragraph-rsid="001187c7"/>
    </style:style>
    <style:style style:name="P22" style:family="paragraph" style:parent-style-name="Block_20_Text">
      <style:paragraph-properties fo:margin-left="2.858cm" fo:margin-right="8.206cm" fo:text-indent="-2.561cm" style:auto-text-indent="false"/>
      <style:text-properties fo:font-size="10pt" officeooo:paragraph-rsid="00172d5c" style:font-size-asian="10pt" style:font-size-complex="10pt"/>
    </style:style>
    <style:style style:name="P23" style:family="paragraph" style:parent-style-name="Block_20_Text">
      <style:paragraph-properties fo:margin-left="2.858cm" fo:margin-right="8.206cm" fo:text-indent="-2.561cm" style:auto-text-indent="false"/>
      <style:text-properties style:font-name="Cambria" fo:font-size="9pt" style:text-underline-style="none" fo:font-weight="bold" officeooo:rsid="0006ff9c" officeooo:paragraph-rsid="00172d5c" style:font-size-asian="9pt" style:font-weight-asian="bold" style:font-size-complex="9pt" style:font-weight-complex="bold"/>
    </style:style>
    <style:style style:name="P24" style:family="paragraph" style:parent-style-name="Normal">
      <style:paragraph-properties fo:margin-top="0cm" fo:margin-bottom="0cm" style:contextual-spacing="false" fo:text-align="justify" style:justify-single-word="false"/>
      <style:text-properties style:font-name="Cambria" fo:font-size="9pt" style:text-underline-style="none" fo:font-weight="bold" officeooo:rsid="0006ff9c" officeooo:paragraph-rsid="00172d5c" style:font-size-asian="9pt" style:font-weight-asian="bold" style:font-size-complex="9pt" style:font-weight-complex="bold"/>
    </style:style>
    <style:style style:name="P25" style:family="paragraph" style:parent-style-name="Normal">
      <style:paragraph-properties fo:margin-top="0cm" fo:margin-bottom="0cm" style:contextual-spacing="false" fo:text-align="justify" style:justify-single-word="false">
        <style:tab-stops/>
      </style:paragraph-properties>
      <style:text-properties style:font-name="Cambria" fo:font-size="9pt" style:text-underline-style="none" fo:font-weight="bold" officeooo:rsid="0006ff9c" officeooo:paragraph-rsid="00172d5c" style:font-size-asian="9pt" style:font-weight-asian="bold" style:font-size-complex="9pt" style:font-weight-complex="bold"/>
    </style:style>
    <style:style style:name="P26" style:family="paragraph" style:parent-style-name="Standard">
      <style:paragraph-properties fo:line-height="100%" fo:text-align="justify" style:justify-single-word="false"/>
      <style:text-properties fo:font-size="9pt" style:font-size-asian="7.84999990463257pt" style:font-size-complex="9pt"/>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cm" fo:line-height="100%" fo:text-align="justify" style:justify-single-word="false" fo:text-indent="1.249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officeooo:rsid="0018bd80" officeooo:paragraph-rsid="0018bd80"/>
    </style:style>
    <style:style style:name="P30" style:family="paragraph" style:parent-style-name="Block_20_Text">
      <style:paragraph-properties fo:margin-left="2.858cm" fo:margin-right="8.206cm" fo:text-indent="0cm" style:auto-text-indent="false"/>
      <style:text-properties fo:color="#ff0000" loext:opacity="100%"/>
    </style:style>
    <style:style style:name="P31" style:family="paragraph" style:parent-style-name="Heading_20_2">
      <style:paragraph-properties fo:margin-left="0cm" fo:margin-right="1.247cm" fo:text-align="justify" style:justify-single-word="false" fo:text-indent="0cm" style:auto-text-indent="false"/>
    </style:style>
    <style:style style:name="P32" style:family="paragraph" style:parent-style-name="Header">
      <style:paragraph-properties>
        <style:tab-stops/>
      </style:paragraph-properties>
    </style:style>
    <style:style style:name="P33" style:family="paragraph" style:parent-style-name="Header">
      <style:paragraph-properties fo:margin-left="0cm" fo:margin-right="0cm" fo:text-indent="1.249cm" style:auto-text-indent="false">
        <style:tab-stops/>
      </style:paragraph-properties>
    </style:style>
    <style:style style:name="P34" style:family="paragraph" style:parent-style-name="Header">
      <style:paragraph-properties fo:margin-left="1.27cm" fo:margin-right="0cm" fo:text-indent="0cm" style:auto-text-indent="false">
        <style:tab-stops>
          <style:tab-stop style:position="10.252cm"/>
        </style:tab-stops>
      </style:paragraph-properties>
    </style:style>
    <style:style style:name="P35" style:family="paragraph" style:parent-style-name="Header">
      <style:paragraph-properties fo:margin-left="1.251cm" fo:margin-right="0cm" fo:text-indent="0cm" style:auto-text-indent="false">
        <style:tab-stops>
          <style:tab-stop style:position="10.252cm"/>
        </style:tab-stops>
      </style:paragraph-properties>
      <style:text-properties officeooo:paragraph-rsid="001187c7"/>
    </style:style>
    <style:style style:name="P36" style:family="paragraph" style:parent-style-name="Heading_20_5">
      <style:paragraph-properties fo:text-align="end" style:justify-single-word="false"/>
    </style:style>
    <style:style style:name="P37" style:family="paragraph" style:parent-style-name="Standard">
      <style:paragraph-properties fo:margin-left="4.128cm" fo:margin-right="0cm" fo:text-indent="0cm" style:auto-text-indent="false"/>
      <style:text-properties fo:font-size="14pt" fo:font-weight="bold" style:font-size-asian="14pt" style:font-weight-asian="bold" style:font-weight-complex="bold"/>
    </style:style>
    <style:style style:name="P38" style:family="paragraph" style:parent-style-name="Standard">
      <style:paragraph-properties fo:margin-left="4.128cm" fo:margin-right="0cm" fo:text-indent="0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margin-left="0.25cm" fo:margin-right="0cm" fo:text-align="center" style:justify-single-word="false" fo:text-indent="0cm" style:auto-text-indent="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margin-left="0cm" fo:margin-right="0cm" fo:line-height="150%" fo:text-align="justify" style:justify-single-word="false" fo:text-indent="1.249cm" style:auto-text-indent="false"/>
    </style:style>
    <style:style style:name="P43" style:family="paragraph" style:parent-style-name="Standard">
      <style:paragraph-properties fo:margin-left="1.27cm" fo:margin-right="0cm" fo:line-height="150%" fo:text-align="justify" style:justify-single-word="false" fo:text-indent="0cm" style:auto-text-indent="false"/>
    </style:style>
    <style:style style:name="P44"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style>
    <style:style style:name="P45" style:family="paragraph" style:parent-style-name="Standard">
      <style:paragraph-properties fo:margin-left="1.27cm" fo:margin-right="0cm" fo:margin-top="0.201cm" fo:margin-bottom="0.201cm" style:contextual-spacing="false" fo:line-height="150%" fo:text-align="justify" style:justify-single-word="false" fo:text-indent="0cm" style:auto-text-indent="false"/>
    </style:style>
    <style:style style:name="P46" style:family="paragraph" style:parent-style-name="Standard">
      <style:paragraph-properties fo:margin-left="1.249cm" fo:margin-right="0cm" fo:line-height="150%" fo:text-align="justify" style:justify-single-word="false" fo:text-indent="0cm" style:auto-text-indent="false"/>
    </style:style>
    <style:style style:name="P47" style:family="paragraph" style:parent-style-name="Standard" style:list-style-name="WWNum1">
      <style:paragraph-properties fo:text-align="justify" style:justify-single-word="false"/>
      <style:text-properties fo:font-size="9pt" style:font-size-asian="9pt" style:font-size-complex="9pt"/>
    </style:style>
    <style:style style:name="P48" style:family="paragraph" style:parent-style-name="Standard">
      <style:paragraph-properties fo:margin-left="0cm" fo:margin-right="0cm" fo:text-align="center" style:justify-single-word="false" fo:text-indent="0cm" style:auto-text-indent="false">
        <style:tab-stops>
          <style:tab-stop style:position="6.502cm"/>
        </style:tab-stops>
      </style:paragraph-properties>
      <style:text-properties fo:font-weight="bold" style:font-weight-asian="bold" style:font-weight-complex="bold"/>
    </style:style>
    <style:style style:name="P49" style:family="paragraph" style:parent-style-name="Standard">
      <style:paragraph-properties fo:margin-left="1.249cm" fo:margin-right="0cm" fo:text-align="justify" style:justify-single-word="false" fo:text-indent="0cm" style:auto-text-indent="false">
        <style:tab-stops>
          <style:tab-stop style:position="15.002cm"/>
          <style:tab-stop style:position="16.252cm"/>
        </style:tab-stops>
      </style:paragraph-properties>
      <style:text-properties officeooo:paragraph-rsid="001187c7"/>
    </style:style>
    <style:style style:name="P50" style:family="paragraph" style:parent-style-name="Standard">
      <style:paragraph-properties fo:margin-left="1.249cm" fo:margin-right="0cm" fo:text-align="justify" style:justify-single-word="false" fo:text-indent="0cm" style:auto-text-indent="false">
        <style:tab-stops>
          <style:tab-stop style:position="11.192cm"/>
          <style:tab-stop style:position="15.002cm"/>
        </style:tab-stops>
      </style:paragraph-properties>
      <style:text-properties officeooo:paragraph-rsid="0018bd80"/>
    </style:style>
    <style:style style:name="P51" style:family="paragraph" style:parent-style-name="Standard">
      <style:paragraph-properties fo:margin-left="1.249cm" fo:margin-right="0cm" fo:text-align="justify" style:justify-single-word="false" fo:text-indent="0cm" style:auto-text-indent="false"/>
    </style:style>
    <style:style style:name="P52" style:family="paragraph" style:parent-style-name="Standard">
      <style:paragraph-properties fo:margin-left="1.249cm" fo:margin-right="0cm" fo:text-align="justify" style:justify-single-word="false" fo:text-indent="0cm" style:auto-text-indent="false"/>
      <style:text-properties officeooo:paragraph-rsid="001187c7"/>
    </style:style>
    <style:style style:name="P53" style:family="paragraph" style:parent-style-name="Standard">
      <style:paragraph-properties fo:margin-left="1.27cm" fo:margin-right="0cm" fo:line-height="150%" fo:text-align="justify" style:justify-single-word="false" fo:text-indent="0cm" style:auto-text-indent="false"/>
      <style:text-properties officeooo:rsid="001187c7" officeooo:paragraph-rsid="001187c7"/>
    </style:style>
    <style:style style:name="P54" style:family="paragraph" style:parent-style-name="Standard">
      <style:paragraph-properties fo:margin-left="1.27cm" fo:margin-right="0cm" fo:line-height="150%"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55" style:family="paragraph">
      <style:paragraph-properties fo:margin-top="0cm" fo:margin-bottom="0cm" fo:text-align="center"/>
    </style:style>
    <style:style style:name="P56" style:family="paragraph">
      <loext:graphic-properties draw:fill="none" draw:fill-color="#ffffff"/>
      <style:paragraph-properties fo:margin-top="0cm" fo:margin-bottom="0cm" fo:text-align="center"/>
      <style:text-properties style:font-name="Times New Roman1"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size="12pt" style:font-size-asian="12pt"/>
    </style:style>
    <style:style style:name="T6" style:family="text">
      <style:text-properties fo:font-size="11pt" style:font-size-asian="11pt" style:font-size-complex="11pt"/>
    </style:style>
    <style:style style:name="T7" style:family="text">
      <style:text-properties fo:font-size="11pt" officeooo:rsid="000f0630" style:font-size-asian="11pt" style:font-size-complex="11pt"/>
    </style:style>
    <style:style style:name="T8" style:family="text">
      <style:text-properties fo:font-size="11pt" officeooo:rsid="001187c7" style:font-size-asian="11pt" style:font-size-complex="11pt"/>
    </style:style>
    <style:style style:name="T9" style:family="text">
      <style:text-properties fo:font-size="11pt" officeooo:rsid="00172d5c" style:font-size-asian="11pt" style:font-name-complex="Arial"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officeooo:rsid="0018bd80" style:font-size-asian="11pt" style:font-weight-asian="bold" style:font-size-complex="11pt" style:font-weight-complex="bold"/>
    </style:style>
    <style:style style:name="T13" style:family="text">
      <style:text-properties fo:font-size="11pt" fo:font-weight="bold" officeooo:rsid="00172d5c" style:font-size-asian="11pt" style:font-weight-asian="bold" style:font-size-complex="11pt"/>
    </style:style>
    <style:style style:name="T14" style:family="text">
      <style:text-properties fo:font-size="11pt" style:text-underline-style="solid" style:text-underline-width="auto" style:text-underline-color="font-color" fo:font-weight="bold" style:font-size-asian="11pt" style:font-weight-asian="bold" style:font-size-complex="11pt"/>
    </style:style>
    <style:style style:name="T15" style:family="text">
      <style:text-properties fo:font-size="11pt" style:text-underline-style="solid" style:text-underline-width="auto" style:text-underline-color="font-color" fo:font-weight="bold" officeooo:rsid="000f0630" style:font-size-asian="11pt" style:font-weight-asian="bold" style:font-size-complex="11pt"/>
    </style:style>
    <style:style style:name="T16" style:family="text">
      <style:text-properties fo:font-size="11pt" style:text-underline-style="solid" style:text-underline-width="auto" style:text-underline-color="font-color" fo:font-weight="bold" officeooo:rsid="000f0630"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1187c7" style:font-size-asian="11pt" style:font-weight-asian="bold" style:font-size-complex="11pt" style:font-weight-complex="bold"/>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fo:font-weight="bold" officeooo:rsid="001187c7" style:font-size-asian="11pt" style:font-style-asian="italic" style:font-weight-asian="bold" style:font-size-complex="11pt" style:font-style-complex="italic" style:font-weight-complex="bold"/>
    </style:style>
    <style:style style:name="T20" style:family="text">
      <style:text-properties fo:font-size="11pt" fo:font-style="italic" fo:font-weight="bold" officeooo:rsid="00172d5c" style:font-size-asian="11pt" style:font-style-asian="italic" style:font-weight-asian="bold" style:font-size-complex="11pt" style:font-style-complex="italic" style:font-weight-complex="bold"/>
    </style:style>
    <style:style style:name="T21" style:family="text">
      <style:text-properties fo:font-size="11pt" fo:font-style="italic" fo:font-weight="bold" officeooo:rsid="0017e8ef" style:font-size-asian="11pt" style:font-style-asian="italic" style:font-weight-asian="bold" style:font-size-complex="11pt"/>
    </style:style>
    <style:style style:name="T2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3" style:family="text">
      <style:text-properties fo:font-size="11pt" fo:background-color="transparent" loext:char-shading-value="0" style:font-size-asian="11pt" style:font-size-complex="11pt"/>
    </style:style>
    <style:style style:name="T24" style:family="text">
      <style:text-properties fo:color="#ff0000" loext:opacity="100%" fo:font-size="11pt" style:text-underline-style="solid" style:text-underline-width="auto" style:text-underline-color="font-color" fo:font-weight="bold" style:font-size-asian="11pt" style:font-weight-asian="bold" style:font-size-complex="11pt"/>
    </style:style>
    <style:style style:name="T25" style:family="text">
      <style:text-properties fo:color="#ff0000" loext:opacity="100%" fo:font-size="11pt" style:text-underline-style="solid" style:text-underline-width="auto" style:text-underline-color="font-color" fo:font-weight="bold" officeooo:rsid="001187c7" style:font-size-asian="11pt" style:font-weight-asian="bold" style:font-size-complex="11pt"/>
    </style:style>
    <style:style style:name="T26" style:family="text">
      <style:text-properties fo:color="#ff0000" loext:opacity="100%" style:font-size-complex="10pt"/>
    </style:style>
    <style:style style:name="T27" style:family="text">
      <style:text-properties fo:color="#ff0000" loext:opacity="100%" fo:font-size="15pt" fo:font-style="normal" style:text-underline-style="none" fo:font-weight="bold" fo:background-color="#ffff00" loext:char-shading-value="0" style:font-size-asian="15pt" style:font-style-asian="normal" style:font-weight-asian="bold" style:font-size-complex="15pt" style:font-style-complex="normal"/>
    </style:style>
    <style:style style:name="T28" style:family="text">
      <style:text-properties fo:color="#ff0000" loext:opacity="100%" fo:font-size="15pt" fo:font-style="normal" style:text-underline-style="none" fo:background-color="#ffff00" loext:char-shading-value="0" style:font-size-asian="15pt" style:font-style-asian="normal" style:font-size-complex="15pt" style:font-style-complex="normal"/>
    </style:style>
    <style:style style:name="T29" style:family="text">
      <style:text-properties fo:font-weight="normal" style:font-weight-asian="normal" style:font-weight-complex="normal"/>
    </style:style>
    <style:style style:name="T30" style:family="text">
      <style:text-properties fo:font-size="9pt" style:font-size-asian="9pt" style:font-name-complex="Arial" style:font-size-complex="9pt"/>
    </style:style>
    <style:style style:name="T31" style:family="text">
      <style:text-properties fo:font-size="9pt" officeooo:rsid="00172d5c" style:font-size-asian="9pt" style:font-name-complex="Arial" style:font-size-complex="9pt"/>
    </style:style>
    <style:style style:name="T32" style:family="text">
      <style:text-properties fo:font-size="9pt" officeooo:rsid="001ad545" style:font-size-asian="9pt" style:font-name-complex="Arial" style:font-size-complex="9pt"/>
    </style:style>
    <style:style style:name="T33" style:family="text">
      <style:text-properties fo:font-size="9pt" style:font-size-asian="9pt" style:font-size-complex="9pt"/>
    </style:style>
    <style:style style:name="T34" style:family="text">
      <style:text-properties fo:font-size="9pt" officeooo:rsid="001187c7" style:font-size-asian="9pt" style:font-size-complex="9pt"/>
    </style:style>
    <style:style style:name="T35" style:family="text">
      <style:text-properties fo:font-size="9pt" fo:font-weight="normal" officeooo:rsid="00172d5c" style:font-size-asian="9pt" style:font-weight-asian="normal" style:font-name-complex="Arial" style:font-size-complex="9pt" style:font-weight-complex="normal"/>
    </style:style>
    <style:style style:name="T36" style:family="text">
      <style:text-properties fo:font-size="9pt" fo:background-color="transparent" loext:char-shading-value="0" style:font-size-asian="9pt" style:font-size-complex="9pt"/>
    </style:style>
    <style:style style:name="T37" style:family="text">
      <style:text-properties fo:font-size="9pt" officeooo:rsid="00172d5c" fo:background-color="transparent" loext:char-shading-value="0" style:font-size-asian="9pt" style:font-size-complex="9pt"/>
    </style:style>
    <style:style style:name="T38" style:family="text">
      <style:text-properties fo:font-size="9pt" officeooo:rsid="001ad545" fo:background-color="transparent" loext:char-shading-value="0" style:font-size-asian="9pt" style:font-size-complex="9pt"/>
    </style:style>
    <style:style style:name="T39" style:family="text">
      <style:text-properties fo:font-size="9pt" officeooo:rsid="00172d5c" fo:background-color="transparent" loext:char-shading-value="0" style:font-size-asian="9pt" style:font-name-complex="Arial" style:font-size-complex="9pt"/>
    </style:style>
    <style:style style:name="T40" style:family="text">
      <style:text-properties fo:font-size="9pt" officeooo:rsid="001ad545" fo:background-color="transparent" loext:char-shading-value="0" style:font-size-asian="9pt" style:font-name-complex="Arial" style:font-size-complex="9pt"/>
    </style:style>
    <style:style style:name="T41" style:family="text">
      <style:text-properties style:font-name="Cambria" fo:font-size="9pt" style:text-underline-style="none" fo:font-weight="bold" officeooo:rsid="0006ff9c" style:font-size-asian="9pt" style:font-weight-asian="bold" style:font-size-complex="9pt" style:font-weight-complex="bold"/>
    </style:style>
    <style:style style:name="T42" style:family="text">
      <style:text-properties officeooo:rsid="0012b33f"/>
    </style:style>
    <style:style style:name="T43" style:family="text">
      <style:text-properties officeooo:rsid="000d96bd"/>
    </style:style>
    <style:style style:name="T44" style:family="text">
      <style:text-properties style:font-name="Times New Roman" fo:font-size="11pt" fo:font-weight="bold" officeooo:rsid="0018bd80" style:font-name-asian="Times New Roman" style:font-size-asian="11pt" style:font-weight-asian="bold" style:font-name-complex="Times New Roman" style:font-size-complex="11pt" style:font-weight-complex="bold"/>
    </style:style>
    <style:style style:name="T45" style:family="text">
      <style:text-properties style:font-name="Times New Roman1" fo:font-size="14pt" fo:font-weight="bold" style:font-size-asian="14pt" style:font-weight-asian="bold" style:font-size-complex="14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width="0.3cm" draw:marker-end-width="0.3cm" draw:fill="none" draw:fill-color="#ffffff" fo:min-height="0.727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cm" svg:y="0cm" svg:width="19.001cm" svg:height="2.369cm" draw:z-index="3">
        <draw:image xlink:href="Pictures/10000001000009BE00000137B30E8038628B432D.png" xlink:type="simple" xlink:show="embed" xlink:actuate="onLoad" draw:mime-type="image/png"/>
      </draw:frame>
      <draw:frame draw:style-name="fr2" draw:name="Image1" text:anchor-type="page" text:anchor-page-number="2" svg:x="0cm" svg:y="0cm" svg:width="19.001cm" svg:height="2.369cm" draw:z-index="4">
        <draw:image xlink:href="Pictures/10000001000009BE00000137B30E8038628B432D.png" xlink:type="simple" xlink:show="embed" xlink:actuate="onLoad" draw:mime-type="image/png"/>
      </draw:frame>
      <text:p text:style-name="P37" loext:marker-style-name="T1"/>
      <text:p text:style-name="P38" loext:marker-style-name="T1"><text:span text:style-name="T1"><text:tab/> <text:s text:c="7"/></text:span><text:span text:style-name="T1"/></text:p>
      <text:p text:style-name="P7"/>
      <text:p text:style-name="P8">FÊTES DE JUILLET </text:p>
      <text:p text:style-name="P1"><text:span text:style-name="T2">AU PARC DES EXPOSITIONS ET DE LOISIRS DE SAINT PAUL </text:span><text:span text:style-name="T3">DU </text:span><text:span text:style-name="T4">05 AU 14 JUILLET 2024</text:span></text:p>
      <text:p text:style-name="P39" loext:marker-style-name="T2"><text:span text:style-name="T2"><text:s/>DEMANDE DE PERMIS DE STATIONNEMENT</text:span></text:p>
      <text:p text:style-name="P20" loext:marker-style-name="T6"><text:span text:style-name="T6"/></text:p>
      <text:p text:style-name="P18">Je soussigné(e) M……..:…………………………………………..………………………………………………………….</text:p>
      <text:h text:style-name="P16" text:outline-level="2">Demeurant à ……………………………………………………….…………………….……………………………………</text:h>
      <text:p text:style-name="P20"><text:span text:style-name="T6">Tél. : - fixe :<text:tab/>……………………….. G.S.M. :……………..………. </text:span><text:span text:style-name="T8">E-MAIL</text:span><text:span text:style-name="T6"> :………………………………………….</text:span></text:p>
      <text:h text:style-name="P17" text:outline-level="4">Représentant légal de l’établissement……………………………….…….…………………………………………………..</text:h>
      <text:p text:style-name="P18">Sis à l’adresse suivante : …………………………………………………………….………………………………………..</text:p>
      <text:p text:style-name="P3"><text:span text:style-name="T6">1/ Sollicite de l’Autorité Municipale un </text:span><text:span text:style-name="T11">PERMIS DE STATIONNEMENT</text:span><text:span text:style-name="T6"> pour participer à la FÊTE FORAINE organisée du </text:span><text:span text:style-name="T23">05 au 14 JUILLET 2024</text:span></text:p>
      <text:p text:style-name="P10">Emplacement souhaité :</text:p>
      <text:p text:style-name="P19">Zone :……………………………………………………………………………..- Linéaire de…….…………...……mètres</text:p>
      <text:p text:style-name="P21"><text:span text:style-name="T6">Nature </text:span><text:span text:style-name="T8">détaillée</text:span><text:span text:style-name="T6"> de l’activité :…………………………………………………………………………………………………</text:span></text:p>
      <text:p text:style-name="P19">………………………………………………………………………………………………………………………………...</text:p>
      <text:p text:style-name="P20"><text:span text:style-name="T6">Pour les attractions foraines (manèges, petites grues …) </text:span><text:span text:style-name="T7">veuillez préciser </text:span><text:span text:style-name="T16">la surface exacte</text:span><text:span text:style-name="T7"> en m² :……………………….</text:span></text:p>
      <text:p text:style-name="P26"/>
      <text:p text:style-name="P5"><text:span text:style-name="T13">NOTA : </text:span><text:span text:style-name="T10">Remplir la fiche de renseignements au verso, et fournir les pièces suivantes</text:span><text:span text:style-name="T6"> :</text:span></text:p>
      <text:p text:style-name="P5"><text:span text:style-name="T35">1.</text:span><text:span text:style-name="T9"><text:tab/><text:tab/></text:span><text:span text:style-name="T30">Photocopie de la pièce d’identité du demandeu</text:span><text:span text:style-name="T31">r</text:span></text:p>
      <text:p text:style-name="P5"><text:span text:style-name="T31">2.<text:tab/><text:tab/></text:span><text:span text:style-name="T30">Justificatif d’adresse (facture d’eau, EDF…)</text:span></text:p>
      <text:p text:style-name="P5"><text:span text:style-name="T31">3.<text:tab/><text:tab/></text:span><text:span text:style-name="T30">Numéro de SIREN de l’entreprise (disponible en ligne gratuitement sur la plate forme DATA INPI)</text:span></text:p>
      <text:p text:style-name="P5"><text:span text:style-name="T31">4.<text:tab/><text:tab/></text:span><text:span text:style-name="T30">Attestation d’assurance Responsabilité Civile Professionnelle</text:span></text:p>
      <text:p text:style-name="P5"><text:span text:style-name="T31">5.<text:tab/><text:tab/></text:span><text:span text:style-name="T30">Carte d’activité ambulante à jour, délivrées par les CFE</text:span></text:p>
      <text:p text:style-name="P5"><text:span text:style-name="T31">6.<text:tab/><text:tab/></text:span><text:span text:style-name="T30">Attestation de formation d’hygiène alimentaire pour les activités de restauration avec transformation de produits</text:span></text:p>
      <text:p text:style-name="P5"><text:span text:style-name="T31">7.<text:tab/><text:tab/></text:span><text:span text:style-name="T30">Pour les exploitants d’attractions foraines : attestation de contrôle de conformité du matériel, photos</text:span></text:p>
      <text:p text:style-name="P5"><text:span text:style-name="T32">8</text:span><text:span text:style-name="T31">.<text:tab/><text:tab/></text:span><text:span text:style-name="T30">Attestation de collecte des huiles alimentaires</text:span></text:p>
      <text:p text:style-name="P5"><text:span text:style-name="T40">9</text:span><text:span text:style-name="T39">.<text:tab/><text:tab/></text:span><text:span text:style-name="T36">Nombre exact d’intervenants présents sur site pour la délivrance des badges</text:span></text:p>
      <text:p text:style-name="P5"><text:span text:style-name="T37">1</text:span><text:span text:style-name="T38">0</text:span><text:span text:style-name="T37">.<text:tab/><text:tab/></text:span><text:span text:style-name="T33">Préciser le nombre de véhicules </text:span><text:span text:style-name="T34">le cas échéant</text:span></text:p>
      <text:list text:style-name="WWNum1">
        <text:list-header>
          <text:p text:style-name="P47"/>
        </text:list-header>
      </text:list>
      <text:p text:style-name="P11"><text:tab/><text:tab/>Ces justificatifs doivent être fournis avant la délivrance du permis de stationnement</text:p>
      <text:p text:style-name="P4"><text:span text:style-name="T10"><text:tab/><text:tab/>Toute demande incomplète ou hors délais sera rejetée</text:span><text:span text:style-name="T6">.</text:span></text:p>
      <text:p text:style-name="P15"/>
      <text:p text:style-name="P3"><text:span text:style-name="T10">2/ </text:span><text:span text:style-name="T6">M’engage à payer le montant des droits de place qui me seront réclamés </text:span><text:span text:style-name="T17">avant le début de la manifestation</text:span><text:span text:style-name="T6"> ,à la signature du contrat d’occupation, </text:span><text:span text:style-name="T8">et,</text:span><text:span text:style-name="T6"> à respecter scrupuleusement les dispositions du règlement municipal régissant l’organisation de cette manifestation ainsi que les lois et règlements régissant mon activité. </text:span></text:p>
      <text:p text:style-name="P14"/>
      <text:p text:style-name="P40" loext:marker-style-name="T10"><text:span text:style-name="T14">Modalités de paiement </text:span><text:span text:style-name="T10">:</text:span></text:p>
      <text:p text:style-name="P40" loext:marker-style-name="T24"><text:span text:style-name="T24">Au-delà </text:span><text:span text:style-name="T25">de </text:span><text:span text:style-name="T24">300€ le règlement se fera uniquement par carte bancaire ou chèque certifié.</text:span></text:p>
      <text:p text:style-name="P14"/>
      <text:p text:style-name="P14"/>
      <text:h text:style-name="P36" text:outline-level="5" loext:marker-style-name="T6"><text:span text:style-name="T6"><text:tab/><text:tab/><text:tab/><text:tab/><text:tab/><text:tab/><text:tab/>Fait à………………..…, le………………2024</text:span><text:span text:style-name="T6"/></text:h>
      <text:h text:style-name="Heading_20_5" text:outline-level="5" loext:marker-style-name="T6"><text:span text:style-name="T6"><text:tab/><text:tab/><text:tab/><text:tab/><text:tab/><text:tab/><text:tab/><text:tab/><text:tab/><text:tab/>Le Demandeur</text:span><text:span text:style-name="T6"/></text:h>
      <text:p text:style-name="P22">NOTA : <text:s text:c="10"/><text:span text:style-name="T41">Document à adresser dûment complété et signé à la</text:span></text:p>
      <text:p text:style-name="P25"><text:tab/><text:tab/>Mairie de SAINT PAUL avant le 26/0<text:span text:style-name="T42">4</text:span>/2024 <text:s/><text:span text:style-name="T43">par courrier </text:span></text:p>
      <text:p text:style-name="P24"><text:tab/><text:tab/>(Cachet du service courrier faisant foi) <text:span text:style-name="T43">ou par mail à</text:span></text:p>
      <text:p text:style-name="P24"><text:tab/><text:tab/><text:span text:style-name="T43">l’adresse suivante : « maire@mairie-saintpaul.fr ».</text:span></text:p>
      <text:p text:style-name="P24"><text:tab/><text:tab/>Pour <text:s/>être <text:s/>informé <text:s/>de <text:s/>la <text:s/>suite <text:s/>réservée <text:s text:c="2"/>à <text:s text:c="2"/>votre</text:p>
      <text:p text:style-name="P24"><text:tab/><text:tab/>demande, <text:s/>nous <text:s/>vous <text:s/>invitons <text:s/>à <text:s/>prendre <text:s/>contact </text:p>
      <text:p text:style-name="P23"><text:s text:c="32"/>avec le Service au 0262 45 90 69.</text:p>
      <text:p text:style-name="P30" loext:marker-style-name="T26"/>
      <text:p text:style-name="P8" loext:marker-style-name="T3"><draw:frame draw:style-name="fr1" draw:name="Image 2" text:anchor-type="paragraph" svg:x="-0.208cm" svg:y="0.552cm" svg:width="19.81cm" style:rel-width="scale" svg:height="2.071cm" style:rel-height="scale" draw:z-index="0"><draw:image xlink:href="Pictures/10000001000009AF00000102C3A7368EFA0F88BB.png" xlink:type="simple" xlink:show="embed" xlink:actuate="onLoad" draw:mime-type="image/png"/><draw:contour-polygon svg:width="20.963cm" svg:height="1.904cm" svg:viewBox="0 0 20963 1904" draw:points="8,25 8,33 8,42 8,50 8,59 8,67 6569,152 6569,160 6561,169 6552,177 6544,186 6544,194 6535,203 6527,211 6561,228 6044,236 6044,245 6044,253 6044,262 6044,270 6044,279 6044,287 6044,296 6044,304 6044,313 6044,321 6044,330 372,338 321,346 296,355 279,363 262,372 245,380 237,389 228,397 211,406 203,414 194,423 194,431 186,440 177,448 169,457 160,465 152,473 152,482 143,490 135,499 126,507 118,516 110,524 101,533 101,541 84,550 76,558 67,567 59,575 42,583 25,592 8,600 25,609 42,617 59,626 67,634 76,643 93,651 101,660 110,668 118,677 118,685 126,693 135,702 143,710 152,719 160,727 160,736 169,744 177,753 186,761 194,770 203,778 211,787 220,795 228,804 237,812 245,820 262,829 279,837 296,846 321,854 372,863 380,871 330,880 304,888 279,897 270,905 253,914 245,922 228,930 220,939 211,947 203,956 194,964 194,973 186,981 177,990 169,998 160,1007 152,1015 152,1024 143,1032 135,1040 126,1049 118,1057 110,1066 101,1074 93,1083 84,1091 76,1100 67,1108 50,1117 33,1125 16,1134 33,1142 50,1151 67,1159 76,1167 84,1176 93,1184 110,1193 110,1201 118,1210 126,1218 135,1227 143,1235 152,1244 160,1252 160,1261 169,1269 177,1277 186,1286 194,1294 203,1303 203,1311 211,1320 220,1328 237,1337 245,1345 253,1354 270,1362 279,1371 304,1379 330,1387 380,1396 380,1404 321,1413 296,1421 279,1430 262,1438 253,1447 237,1455 228,1464 220,1472 211,1481 203,1489 194,1498 186,1506 177,1514 177,1523 169,1531 160,1540 152,1548 143,1557 135,1565 135,1574 126,1582 118,1591 110,1599 101,1608 93,1616 84,1624 76,1633 59,1641 50,1650 33,1658 8,1667 33,1675 50,1684 59,1692 76,1701 84,1709 93,1718 101,1726 110,1734 118,1743 126,1751 135,1760 143,1768 143,1777 152,1785 160,1794 169,1802 177,1811 177,1819 186,1828 194,1836 203,1845 211,1853 220,1861 228,1870 237,1878 253,1887 262,1895 279,1904 296,1912 321,1921 372,1929 20598,1929 20649,1921 20674,1912 20691,1904 20708,1895 20717,1887 20734,1878 20742,1870 20750,1861 20759,1853 20767,1845 20776,1836 20784,1828 20793,1819 20793,1811 20801,1802 20810,1794 20818,1785 20827,1777 20827,1768 20835,1760 20844,1751 20852,1743 20861,1734 20869,1726 20877,1718 20886,1709 20894,1701 20911,1692 20920,1684 20937,1675 20962,1667 20937,1658 20920,1650 20911,1641 20894,1633 20886,1624 20877,1616 20869,1608 20861,1599 20852,1591 20844,1582 20835,1574 20835,1565 20827,1557 20818,1548 20810,1540 20801,1531 20793,1523 20793,1514 20784,1506 20776,1498 20767,1489 20759,1481 20750,1472 20742,1464 20734,1455 20717,1447 20708,1438 20691,1430 20674,1421 20649,1413 20590,1404 20590,1396 20640,1387 20666,1379 20691,1371 20700,1362 20717,1354 20725,1345 20734,1337 20750,1328 20759,1320 20767,1311 20767,1303 20776,1294 20784,1286 20793,1277 20801,1269 20810,1261 20810,1252 20818,1244 20827,1235 20835,1227 20844,1218 20852,1210 20861,1201 20861,1193 20877,1184 20886,1176 20894,1167 20903,1159 20920,1151 20937,1142 20954,1134 20937,1125 20920,1117 20903,1108 20894,1100 20886,1091 20877,1083 20869,1074 20861,1066 20852,1057 20844,1049 20835,1040 20827,1032 20818,1024 20818,1015 20810,1007 20801,998 20793,990 20784,981 20776,973 20776,964 20767,956 20759,947 20750,939 20742,930 20725,922 20717,914 20700,905 20691,897 20666,888 20640,880 20590,871 20598,863 20649,854 20674,846 20691,837 20708,829 20725,820 20734,812 20742,804 20750,795 20759,787 20767,778 20776,770 20784,761 20793,753 20801,744 20810,736 20810,727 20818,719 20827,710 20835,702 20844,693 20852,685 20852,677 20861,668 20869,660 20877,651 20894,643 20903,634 20911,626 20928,617 20945,609 20962,600 20945,592 20928,583 20911,575 20903,567 20894,558 20886,550 20869,541 20869,533 20861,524 20852,516 20844,507 20835,499 20827,490 20818,482 20818,473 20810,465 20801,457 20793,448 20784,440 20776,431 20776,423 20767,414 20759,406 20742,397 20734,389 20725,380 20708,372 20691,363 20674,355 20649,346 20598,338 14722,330 14722,321 14722,313 14722,304 14722,296 14722,287 14722,279 14722,270 14722,262 14722,253 14722,245 14722,236 11852,228 6646,211 6637,203 6637,194 6629,186 6620,177 6612,169 6612,160 6603,152 20971,67 20971,59 20971,50 20971,42 20971,33 20971,25" draw:recreate-on-edit="true"/></draw:frame></text:p>
      <text:p text:style-name="P8" loext:marker-style-name="T3"><text:soft-page-break/></text:p>
      <text:p text:style-name="P8">FÊTES DE JUILLET </text:p>
      <text:p text:style-name="P1"><text:span text:style-name="T2">AU PARC DES EXPOSITIONS ET DE LOISIRS DE SAINT PAUL </text:span><text:span text:style-name="T3">DU </text:span><text:span text:style-name="T4">05 AU 14 JUILLET 2024</text:span></text:p>
      <text:p text:style-name="Standard" loext:marker-style-name="T2"><text:span text:style-name="T2"><text:s/></text:span></text:p>
      <text:p text:style-name="Standard" loext:marker-style-name="T2"><draw:frame text:anchor-type="paragraph" draw:z-index="2" draw:name="Cadre de texte 1" draw:style-name="gr1" draw:text-style-name="P56" svg:width="20.109cm" svg:height="0.692cm" svg:x="-0.561cm" svg:y="0cm"><draw:text-box><text:p text:style-name="P55"><text:span text:style-name="T45">FICHE DE RENSEIGNEMENTS</text:span></text:p></draw:text-box></draw:frame><text:span text:style-name="T2"/></text:p>
      <text:p text:style-name="Standard" loext:marker-style-name="T2"><text:span text:style-name="T2"/></text:p>
      <text:p text:style-name="P42" loext:marker-style-name="T11"><text:span text:style-name="T11">Votre activité a pour objet la vente de :</text:span><text:span text:style-name="T11"/></text:p>
      <text:h text:style-name="P31" text:outline-level="2" loext:marker-style-name="T6"><text:span text:style-name="T6"><text:s text:c="5"/>⁪<text:tab/></text:span><text:span text:style-name="T5">□</text:span><text:span text:style-name="T6"> Produits alimentaires et de restauration<text:tab/><text:tab/>⁪ </text:span><text:span text:style-name="T5">□ </text:span><text:span text:style-name="T6">Débit de boissons à joindre</text:span></text:h>
      <text:p text:style-name="P2" loext:marker-style-name="T6"><text:span text:style-name="T11"><text:s text:c="5"/></text:span><text:span text:style-name="T6">⁪<text:tab/></text:span>□<text:span text:style-name="T6"> Manèges, jeux et attraction </text:span></text:p>
      <text:p text:style-name="P33" loext:marker-style-name="T6"><text:span text:style-name="T6">□ Produits ménagers<text:tab/><text:tab/><text:tab/><text:tab/>⁪<text:tab/> □ Autres (préciser lesquels) : ……………………………</text:span></text:p>
      <text:p text:style-name="P2"><text:tab/>……………………………………………………………………………………………………………...<text:tab/><text:tab/><text:tab/><text:tab/><text:tab/><text:tab/><text:tab/></text:p>
      <text:p text:style-name="P42" loext:marker-style-name="T3"><text:span text:style-name="T3">Votre activité sera exercée :</text:span><text:span text:style-name="T3"/></text:p>
      <text:p text:style-name="P34" loext:marker-style-name="T6"><text:span text:style-name="T6">Au moyen de tables sur tréteaux ou étals<text:tab/></text:span>□<text:span text:style-name="T6"> </text:span><text:span text:style-name="T11">OUI</text:span><text:span text:style-name="T6"> ⁪<text:tab/><text:tab/><text:tab/></text:span>□<text:span text:style-name="T6"> </text:span><text:span text:style-name="T11">NON <text:s/></text:span><text:span text:style-name="T6">⁪</text:span></text:p>
      <text:p text:style-name="P35" loext:marker-style-name="T6"><text:span text:style-name="T6">Au moyen d’un véhicule aménagé<text:tab/></text:span>□<text:span text:style-name="T6"> </text:span><text:span text:style-name="T10">OUI <text:s/></text:span><text:span text:style-name="T6">⁪<text:tab/><text:tab/><text:tab/></text:span>□ <text:span text:style-name="T10">NON</text:span><text:span text:style-name="T6"> <text:s/></text:span></text:p>
      <text:p text:style-name="P35" loext:marker-style-name="T6"><text:span text:style-name="T8">I</text:span><text:span text:style-name="T6">ndiquer le type ainsi <text:s/>que la longueur et la largeur du véhicule: ……………………………………………………</text:span></text:p>
      <text:p text:style-name="P49" loext:marker-style-name="T6"><text:span text:style-name="T11"/></text:p>
      <text:p text:style-name="P49" loext:marker-style-name="T6"><text:span text:style-name="T11">Votre activité nécessite-t-elle un raccordement <text:s/>électrique <text:s text:c="2"/></text:span><text:span text:style-name="T6">□</text:span><text:span text:style-name="T11"> OUI <text:s text:c="20"/></text:span><text:span text:style-name="T6">⁪<text:tab/>□ </text:span><text:span text:style-name="T11">NON <text:s/></text:span><text:span text:style-name="T6">⁪</text:span></text:p>
      <text:p text:style-name="P49" loext:marker-style-name="T6"><text:span text:style-name="T8">I</text:span><text:span text:style-name="T6">ndiquer la puissance </text:span><text:span text:style-name="T8">maximale</text:span><text:span text:style-name="T6"> nécessaire </text:span><text:span text:style-name="T19">(</text:span><text:span text:style-name="T20">d</text:span><text:span text:style-name="T19">ans la limite de la puissance disponible sur l’ensemble du Parc)</text:span><text:span text:style-name="T6"> :………………………………………………………………………………………………………………………..</text:span></text:p>
      <text:p text:style-name="P6"/>
      <text:p text:style-name="P50" loext:marker-style-name="T6"><text:span text:style-name="T11">Votre activité </text:span><text:span text:style-name="T12">nécessite-t-elle un débit de boisson : <text:tab/></text:span><text:span text:style-name="T44">□ OUI<text:tab/>□ NON</text:span></text:p>
      <text:p text:style-name="P29"><text:s/></text:p>
      <text:p text:style-name="P43" loext:marker-style-name="T6"><text:span text:style-name="T15">Détail des appareils électriques et puissance souhaitée</text:span><text:span text:style-name="T6"> :…………………………………………………………</text:span><text:span text:style-name="T7">.</text:span></text:p>
      <text:p text:style-name="P12">………………………………………………………………………………………………………………………..</text:p>
      <text:p text:style-name="P9"><text:tab/><text:span text:style-name="T29">………………………………………………………………………………………………………………………..</text:span></text:p>
      <text:p text:style-name="P13">………………………………………………………………………………………………………………………..</text:p>
      <text:p text:style-name="P51" loext:marker-style-name="T6"><text:span text:style-name="T11"/></text:p>
      <text:p text:style-name="P52" loext:marker-style-name="T6"><text:span text:style-name="T11">Envisagez-vous d’exploiter une attraction ? (manège, etc…)<text:tab/><text:tab/></text:span><text:span text:style-name="T6">□ </text:span><text:span text:style-name="T11">OUI <text:s/><text:tab/></text:span><text:span text:style-name="T6">□ </text:span><text:span text:style-name="T11">NON </text:span></text:p>
      <text:p text:style-name="P52" loext:marker-style-name="T6"><text:span text:style-name="T8">P</text:span><text:span text:style-name="T6">récisez le type, <text:s/>les dimensions de l’équipement et la surface minimum nécessaire :……………………………..</text:span></text:p>
      <text:p text:style-name="P52" loext:marker-style-name="T6"><text:span text:style-name="T6">……………………………………………………………………………………………………………………….</text:span></text:p>
      <text:p text:style-name="P28"/>
      <text:p text:style-name="P42" loext:marker-style-name="T18"><text:span text:style-name="T18">COPIE DES ATTESTATIONS DE CONTRÔLE OBLIGATOIRE</text:span><text:span text:style-name="T18"/></text:p>
      <text:p text:style-name="P27"/>
      <text:p text:style-name="P46" loext:marker-style-name="T14"><text:span text:style-name="T14">RACCORDEMENT ÉLECTRIQUE :</text:span><text:span text:style-name="T14"/></text:p>
      <text:p text:style-name="P46" loext:marker-style-name="T18"><text:span text:style-name="T18">POUR LES PRODUITS ALIMENTAIRES ET LES ATTRACTIONS FORAINES ; </text:span><text:span text:style-name="T18"/></text:p>
      <text:p text:style-name="P43" loext:marker-style-name="T22"><text:span text:style-name="T22">Vous devez obligatoirement disposer :</text:span><text:span text:style-name="T22"/></text:p>
      <text:p text:style-name="P43" loext:marker-style-name="T18"><text:span text:style-name="T22">- de votre propre armoire de protection (protection calibrée + interrupteur différentiel de 30mA ou 5G4+ protection mécanique.</text:span><text:span text:style-name="T18"> </text:span></text:p>
      <text:p text:style-name="P44" loext:marker-style-name="T18"><text:span text:style-name="T18">- d’un contrôle technique de moins de 6 mois de votre installation électrique</text:span></text:p>
      <text:p text:style-name="P45" loext:marker-style-name="T18"><text:span text:style-name="T18">- </text:span><text:span text:style-name="T21">d’un extincteur adapté à votre activité</text:span></text:p>
      <text:p text:style-name="P43" loext:marker-style-name="T22"><text:span text:style-name="T22">Aucun appareil électrique ne sera raccordé directement sur le coffret communal.</text:span></text:p>
      <text:p text:style-name="P53" loext:marker-style-name="T22"><text:span text:style-name="T22">Seuls les électriciens de la Ville sont habilités à intervenir sur les coffrets de raccordement du Parc</text:span></text:p>
      <text:p text:style-name="P54" loext:marker-style-name="T22"/>
      <text:p text:style-name="P43" loext:marker-style-name="T28"><draw:frame draw:style-name="fr1" draw:name="Image 2 Copie 1" text:anchor-type="paragraph" svg:x="-0.351cm" svg:y="3.209cm" svg:width="19.81cm" style:rel-width="scale" svg:height="2.071cm" style:rel-height="scale" draw:z-index="1"><draw:image xlink:href="Pictures/10000001000009AF00000102C3A7368EFA0F88BB.png" xlink:type="simple" xlink:show="embed" xlink:actuate="onLoad" draw:mime-type="image/png"/><draw:contour-polygon svg:width="20.963cm" svg:height="1.904cm" svg:viewBox="0 0 20963 1904" draw:points="8,25 8,33 8,42 8,50 8,59 8,67 6569,152 6569,160 6561,169 6552,177 6544,186 6544,194 6535,203 6527,211 6561,228 6044,236 6044,245 6044,253 6044,262 6044,270 6044,279 6044,287 6044,296 6044,304 6044,313 6044,321 6044,330 372,338 321,346 296,355 279,363 262,372 245,380 237,389 228,397 211,406 203,414 194,423 194,431 186,440 177,448 169,457 160,465 152,473 152,482 143,490 135,499 126,507 118,516 110,524 101,533 101,541 84,550 76,558 67,567 59,575 42,583 25,592 8,600 25,609 42,617 59,626 67,634 76,643 93,651 101,660 110,668 118,677 118,685 126,693 135,702 143,710 152,719 160,727 160,736 169,744 177,753 186,761 194,770 203,778 211,787 220,795 228,804 237,812 245,820 262,829 279,837 296,846 321,854 372,863 380,871 330,880 304,888 279,897 270,905 253,914 245,922 228,930 220,939 211,947 203,956 194,964 194,973 186,981 177,990 169,998 160,1007 152,1015 152,1024 143,1032 135,1040 126,1049 118,1057 110,1066 101,1074 93,1083 84,1091 76,1100 67,1108 50,1117 33,1125 16,1134 33,1142 50,1151 67,1159 76,1167 84,1176 93,1184 110,1193 110,1201 118,1210 126,1218 135,1227 143,1235 152,1244 160,1252 160,1261 169,1269 177,1277 186,1286 194,1294 203,1303 203,1311 211,1320 220,1328 237,1337 245,1345 253,1354 270,1362 279,1371 304,1379 330,1387 380,1396 380,1404 321,1413 296,1421 279,1430 262,1438 253,1447 237,1455 228,1464 220,1472 211,1481 203,1489 194,1498 186,1506 177,1514 177,1523 169,1531 160,1540 152,1548 143,1557 135,1565 135,1574 126,1582 118,1591 110,1599 101,1608 93,1616 84,1624 76,1633 59,1641 50,1650 33,1658 8,1667 33,1675 50,1684 59,1692 76,1701 84,1709 93,1718 101,1726 110,1734 118,1743 126,1751 135,1760 143,1768 143,1777 152,1785 160,1794 169,1802 177,1811 177,1819 186,1828 194,1836 203,1845 211,1853 220,1861 228,1870 237,1878 253,1887 262,1895 279,1904 296,1912 321,1921 372,1929 20598,1929 20649,1921 20674,1912 20691,1904 20708,1895 20717,1887 20734,1878 20742,1870 20750,1861 20759,1853 20767,1845 20776,1836 20784,1828 20793,1819 20793,1811 20801,1802 20810,1794 20818,1785 20827,1777 20827,1768 20835,1760 20844,1751 20852,1743 20861,1734 20869,1726 20877,1718 20886,1709 20894,1701 20911,1692 20920,1684 20937,1675 20962,1667 20937,1658 20920,1650 20911,1641 20894,1633 20886,1624 20877,1616 20869,1608 20861,1599 20852,1591 20844,1582 20835,1574 20835,1565 20827,1557 20818,1548 20810,1540 20801,1531 20793,1523 20793,1514 20784,1506 20776,1498 20767,1489 20759,1481 20750,1472 20742,1464 20734,1455 20717,1447 20708,1438 20691,1430 20674,1421 20649,1413 20590,1404 20590,1396 20640,1387 20666,1379 20691,1371 20700,1362 20717,1354 20725,1345 20734,1337 20750,1328 20759,1320 20767,1311 20767,1303 20776,1294 20784,1286 20793,1277 20801,1269 20810,1261 20810,1252 20818,1244 20827,1235 20835,1227 20844,1218 20852,1210 20861,1201 20861,1193 20877,1184 20886,1176 20894,1167 20903,1159 20920,1151 20937,1142 20954,1134 20937,1125 20920,1117 20903,1108 20894,1100 20886,1091 20877,1083 20869,1074 20861,1066 20852,1057 20844,1049 20835,1040 20827,1032 20818,1024 20818,1015 20810,1007 20801,998 20793,990 20784,981 20776,973 20776,964 20767,956 20759,947 20750,939 20742,930 20725,922 20717,914 20700,905 20691,897 20666,888 20640,880 20590,871 20598,863 20649,854 20674,846 20691,837 20708,829 20725,820 20734,812 20742,804 20750,795 20759,787 20767,778 20776,770 20784,761 20793,753 20801,744 20810,736 20810,727 20818,719 20827,710 20835,702 20844,693 20852,685 20852,677 20861,668 20869,660 20877,651 20894,643 20903,634 20911,626 20928,617 20945,609 20962,600 20945,592 20928,583 20911,575 20903,567 20894,558 20886,550 20869,541 20869,533 20861,524 20852,516 20844,507 20835,499 20827,490 20818,482 20818,473 20810,465 20801,457 20793,448 20784,440 20776,431 20776,423 20767,414 20759,406 20742,397 20734,389 20725,380 20708,372 20691,363 20674,355 20649,346 20598,338 14722,330 14722,321 14722,313 14722,304 14722,296 14722,287 14722,279 14722,270 14722,262 14722,253 14722,245 14722,236 11852,228 6646,211 6637,203 6637,194 6629,186 6620,177 6612,169 6612,160 6603,152 20971,67 20971,59 20971,50 20971,42 20971,33 20971,25" draw:recreate-on-edit="true"/></draw:frame><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fr" fo:country="FR" style:letter-kerning="fals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4.128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margin-left="1.249cm" fo:margin-right="0cm" fo:text-align="justify" style:justify-single-word="false" fo:text-indent="0cm" style:auto-text-indent="false" fo:keep-with-next="always"/>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3.81cm" fo:margin-right="8.206cm" fo:text-align="justify" style:justify-single-word="false" fo:text-indent="-2.561cm" style:auto-text-indent="false"/>
      <style:text-properties fo:font-size="10pt" fo:font-weight="bold" style:font-size-asian="10pt" style:font-weight-asian="bold" style:font-weight-complex="bold"/>
    </style:style>
    <style:style style:name="Title" style:family="paragraph" style:parent-style-name="Standard" loext:linked-style-name="Titre_20_Car" style:class="chapter">
      <style:paragraph-properties fo:text-align="center" style:justify-single-word="false"/>
      <style:text-properties fo:font-size="14pt" fo:font-weight="bold" style:font-size-asian="14pt" style:font-weight-asian="bold" style:font-weight-complex="bold"/>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Car" style:display-name="Titre Car" style:family="text">
      <style:text-properties fo:font-size="14pt" fo:font-weight="bold" style:font-size-asian="14pt" style:font-weight-asian="bold" style:font-size-complex="12pt" style:font-weight-complex="bold"/>
    </style:style>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text:list-tab-stop-position="3.048cm" fo:text-indent="-1.799cm" fo:margin-left="3.04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08:46:00</meta:creation-date>
    <meta:initial-creator>benard</meta:initial-creator>
    <dc:language>fr-FR</dc:language>
    <meta:print-date>2024-03-13T09:27:40.699000000</meta:print-date>
    <dc:date>2024-03-21T16:16:04.452000000</dc:date>
    <meta:editing-cycles>23</meta:editing-cycles>
    <dc:title>BRADERIE COMMERCIALE</dc:title>
    <meta:editing-duration>PT4H29S</meta:editing-duration>
    <meta:generator>LibreOffice/7.5.9.2$Windows_X86_64 LibreOffice_project/cdeefe45c17511d326101eed8008ac4092f278a9</meta:generator>
    <meta:document-statistic meta:table-count="0" meta:image-count="4" meta:object-count="0" meta:page-count="2" meta:paragraph-count="72" meta:word-count="640" meta:character-count="4737" meta:non-whitespace-character-count="3984"/>
    <meta:user-defined meta:name="AppVersion">15.0000</meta:user-defined>
    <meta:user-defined meta:name="Company">MAIRIE DE SAINTPAUL</meta:user-defined>
    <meta:template xlink:type="simple" xlink:actuate="onRequest" xlink:title="Normal.dotm" xlink:href=""/>
  </office:meta>
</office:document-meta>
</file>