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6B00000192A1BAD34A3F7B3397.png" manifest:media-type="image/png"/>
  <manifest:file-entry manifest:full-path="Pictures/10000001000009AF00000103553A67FDE9E07B1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ahnschrift SemiBold Condensed" svg:font-family="'Bahnschrift SemiBold Condensed'"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eau1" style:family="table">
      <style:table-properties style:width="17.75cm" fo:margin-left="-0.191cm" table:align="left" style:writing-mode="lr-tb"/>
    </style:style>
    <style:style style:name="Tableau1.A" style:family="table-column">
      <style:table-column-properties style:column-width="17.7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text-properties fo:language="none" fo:country="none" style:language-asian="none" style:country-asian="none"/>
    </style:style>
    <style:style style:name="P3" style:family="paragraph" style:parent-style-name="Standard">
      <style:paragraph-properties>
        <style:tab-stops>
          <style:tab-stop style:position="9.075cm"/>
        </style:tab-stops>
      </style:paragraph-properties>
      <style:text-properties fo:language="none" fo:country="none" style:language-asian="none" style:country-asian="none"/>
    </style:style>
    <style:style style:name="P4" style:family="paragraph" style:parent-style-name="Heading">
      <style:paragraph-properties fo:text-align="start" style:justify-single-word="false"/>
      <style:text-properties fo:font-size="12pt" style:font-size-asian="12pt"/>
    </style:style>
    <style:style style:name="P5" style:family="paragraph" style:parent-style-name="Heading">
      <style:text-properties style:font-name="Bahnschrift SemiBold Condensed" style:font-name-complex="Bahnschrift SemiBold Condensed" style:font-size-complex="16pt"/>
    </style:style>
    <style:style style:name="P6" style:family="paragraph" style:parent-style-name="Heading">
      <style:text-properties style:font-name="Calibri" fo:font-size="12pt" fo:font-style="italic" style:font-size-asian="12pt" style:font-style-asian="italic" style:font-name-complex="Calibri"/>
    </style:style>
    <style:style style:name="P7" style:family="paragraph" style:parent-style-name="Standard">
      <style:text-properties style:font-name="Calibri" style:font-name-complex="Calibri"/>
    </style:style>
    <style:style style:name="P8" style:family="paragraph" style:parent-style-name="Standard">
      <style:paragraph-properties fo:text-align="center" style:justify-single-word="false"/>
      <style:text-properties style:font-name="Calibri" style:font-name-complex="Calibri"/>
    </style:style>
    <style:style style:name="P9" style:family="paragraph" style:parent-style-name="Standard">
      <style:paragraph-properties fo:text-align="end" style:justify-single-word="false"/>
      <style:text-properties style:font-name="Calibri" style:font-name-complex="Calibri"/>
    </style:style>
    <style:style style:name="P10" style:family="paragraph" style:parent-style-name="Standard">
      <style:paragraph-properties fo:line-height="150%" fo:text-align="justify" style:justify-single-word="false"/>
      <style:text-properties style:font-name="Calibri" style:font-name-complex="Calibri"/>
    </style:style>
    <style:style style:name="P11" style:family="paragraph" style:parent-style-name="Standard">
      <style:paragraph-properties fo:margin-left="7.493cm" fo:margin-right="0cm" fo:text-align="justify" style:justify-single-word="false" fo:text-indent="1.009cm" style:auto-text-indent="false"/>
      <style:text-properties style:font-name="Calibri" style:font-name-complex="Calibri"/>
    </style:style>
    <style:style style:name="P12"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Calibri"/>
    </style:style>
    <style:style style:name="P13" style:family="paragraph" style:parent-style-name="Standard">
      <style:text-properties style:font-name="Calibri" style:font-name-asian="Calibri" style:font-name-complex="Calibri"/>
    </style:style>
    <style:style style:name="P14" style:family="paragraph" style:parent-style-name="Standard">
      <style:text-properties fo:color="#ff0000" loext:opacity="100%" fo:font-weight="bold" style:font-weight-asian="bold" style:font-weight-complex="bold"/>
    </style:style>
    <style:style style:name="P15" style:family="paragraph" style:parent-style-name="Standard">
      <style:text-properties fo:color="#365f91" loext:opacity="100%" style:font-name="Calibri" fo:font-size="12pt" fo:font-weight="bold" style:font-size-asian="12pt" style:font-weight-asian="bold" style:font-name-complex="Calibri" style:font-weight-complex="bold"/>
    </style:style>
    <style:style style:name="P16" style:family="paragraph" style:parent-style-name="Standard">
      <style:text-properties fo:color="#365f91" loext:opacity="100%" style:font-name="Calibri" fo:font-weight="bold" style:font-weight-asian="bold" style:font-name-complex="Calibri" style:font-weight-complex="bold"/>
    </style:style>
    <style:style style:name="P17" style:family="paragraph" style:parent-style-name="Standard">
      <style:paragraph-properties fo:text-align="end" style:justify-single-word="false"/>
    </style:style>
    <style:style style:name="P18" style:family="paragraph" style:parent-style-name="Standard">
      <style:text-properties style:use-window-font-color="true" loext:opacity="0%" style:font-name="Calibri" fo:font-size="12pt" fo:language="fr" fo:country="FR" fo:font-weight="bold" style:font-name-asian="Times New Roman" style:font-size-asian="12pt" style:language-asian="zh" style:country-asian="CN" style:font-weight-asian="bold" style:font-name-complex="Calibri" style:font-size-complex="12pt" style:language-complex="ar" style:country-complex="SA"/>
    </style:style>
    <style:style style:name="P19" style:family="paragraph" style:parent-style-name="Standard">
      <style:paragraph-properties fo:line-height="150%" fo:text-align="justify" style:justify-single-word="false"/>
    </style:style>
    <style:style style:name="P20" style:family="paragraph" style:parent-style-name="Heading_20_1">
      <style:text-properties style:font-name="Calibri" fo:font-size="11pt" style:font-size-asian="11pt" style:font-name-complex="Calibri" style:font-size-complex="11pt"/>
    </style:style>
    <style:style style:name="P21" style:family="paragraph" style:parent-style-name="Standard" style:list-style-name="WW8Num2"/>
    <style:style style:name="T1" style:family="text">
      <style:text-properties fo:color="#ff0000" loext:opacity="100%" fo:font-weight="bold" style:font-weight-asian="bold" style:font-weight-complex="bold"/>
    </style:style>
    <style:style style:name="T2" style:family="text">
      <style:text-properties fo:font-size="12pt" style:font-size-asian="12pt"/>
    </style:style>
    <style:style style:name="T3" style:family="text">
      <style:text-properties fo:color="#365f91" loext:opacity="100%" style:font-name="Calibri" fo:font-weight="bold" style:font-weight-asian="bold" style:font-name-complex="Calibri" style:font-weight-complex="bold"/>
    </style:style>
    <style:style style:name="T4" style:family="text">
      <style:text-properties fo:color="#365f91" loext:opacity="100%" style:font-name="Calibri" fo:font-weight="bold" style:font-name-asian="Calibri" style:font-weight-asian="bold" style:font-name-complex="Calibri" style:font-weight-complex="bold"/>
    </style:style>
    <style:style style:name="T5" style:family="text">
      <style:text-properties fo:color="#365f91" loext:opacity="100%" style:font-name="Wingdings 2" fo:font-weight="bold" style:font-name-asian="Wingdings 2" style:font-weight-asian="bold" style:font-name-complex="Wingdings 2" style:font-weight-complex="bold"/>
    </style:style>
    <style:style style:name="T6" style:family="text">
      <style:text-properties style:font-name="Calibri" fo:font-weight="bold" style:font-weight-asian="bold" style:font-name-complex="Calibri"/>
    </style:style>
    <style:style style:name="T7" style:family="text">
      <style:text-properties style:font-name="Calibri" style:font-name-complex="Calibri"/>
    </style:style>
    <style:style style:name="T8" style:family="text">
      <style:text-properties style:font-name="Calibri" fo:font-size="12pt" fo:font-style="italic" style:font-size-asian="12pt" style:font-style-asian="italic" style:font-name-complex="Calibri"/>
    </style:style>
    <style:style style:name="T9"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10" style:family="text">
      <style:text-properties style:font-name="Calibri" fo:font-size="12pt" fo:font-weight="bold" style:font-size-asian="12pt" style:font-weight-asian="bold" style:font-name-complex="Calibri" style:font-size-complex="12pt"/>
    </style:style>
    <style:style style:name="T11" style:family="text">
      <style:text-properties style:font-name="Calibri" fo:font-size="11pt" fo:font-weight="bold" style:font-size-asian="11pt" style:font-weight-asian="bold" style:font-name-complex="Calibri" style:font-size-complex="11pt"/>
    </style:style>
    <style:style style:name="T12" style:family="text">
      <style:text-properties style:font-name="Calibri" fo:font-size="11pt" style:font-size-asian="11pt" style:font-name-complex="Calibri" style:font-size-complex="11pt"/>
    </style:style>
    <style:style style:name="T13" style:family="text">
      <style:text-properties style:font-name="Calibri" fo:font-size="10pt" fo:language="none" fo:country="none" style:font-size-asian="10pt" style:language-asian="none" style:country-asian="none" style:font-name-complex="Calibri" style:font-size-complex="11pt"/>
    </style:style>
    <style:style style:name="T14" style:family="text">
      <style:text-properties style:font-name="Calibri" style:text-underline-style="solid" style:text-underline-width="auto" style:text-underline-color="font-color" fo:font-weight="bold" style:font-weight-asian="bold" style:font-name-complex="Calibri"/>
    </style:style>
    <style:style style:name="T15" style:family="text">
      <style:text-properties style:use-window-font-color="true" loext:opacity="0%" style:font-name="Calibri" fo:font-size="12pt" fo:language="fr" fo:country="FR" fo:font-weight="bold" style:font-name-asian="Times New Roman" style:font-size-asian="12pt" style:language-asian="zh" style:country-asian="CN" style:font-weight-asian="bold" style:font-name-complex="Calibri" style:font-size-complex="12pt" style:language-complex="ar" style:country-complex="SA"/>
    </style:style>
    <style:style style:name="fr1"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 text:c="561"/><text:span text:style-name="T2"/></text:p>
      <text:p text:style-name="P4"/>
      <text:p text:style-name="P15"/>
      <text:p text:style-name="P15"/>
      <text:p text:style-name="P15"/>
      <text:p text:style-name="P15"/>
      <text:p text:style-name="P16">Direction de la Valorisation Économique et Tourisme<text:span text:style-name="T3"/></text:p>
      <text:p text:style-name="P16">Service Évènementiels Économiques et Marchés<text:span text:style-name="T5"/></text:p>
      <text:p text:style-name="Standard"><text:span text:style-name="T5"></text:span><text:span text:style-name="T4"> </text:span><text:span text:style-name="T3">0262.45.90.69</text:span><text:span text:style-name="T1"> </text:span></text:p>
      <text:p text:style-name="P14"/>
      <table:table table:name="Tableau1" table:style-name="Tableau1">
        <table:table-column table:style-name="Tableau1.A"/>
        <table:table-row table:style-name="Tableau1.1">
          <table:table-cell table:style-name="Tableau1.A1" office:value-type="string">
            <text:p text:style-name="P5">Fiche d’inscription<text:span text:style-name="T8"/></text:p>
            <text:p text:style-name="P6">GRAND BOUCAN 2024 <text:s/>(Avenue du front de mer de Saint-Paul)<text:span text:style-name="T8"/></text:p>
            <text:p text:style-name="P6">Dimanche 16 juin 2024</text:p>
          </table:table-cell>
        </table:table-row>
      </table:table>
      <text:p text:style-name="P3"><text:s text:c="131"/><text:span text:style-name="T7"/></text:p>
      <text:p text:style-name="P8">Nom Usuel :…………………………………………………….………Nom société :…..…………………..……………………..………<text:span text:style-name="T7"/></text:p>
      <text:p text:style-name="P7">Prénoms : …………………………………………………………………………………………………………………………………………….<text:span text:style-name="T7"/></text:p>
      <text:p text:style-name="P8">Date naissance (jj/mm/aaaa) :……………….……..Lieu de naissance : …………………….……………….…………….…..<text:span text:style-name="T7"/></text:p>
      <text:p text:style-name="P8">Adresse : ………………………………………………………………………..…….………………………………………………………………<text:span text:style-name="T7"/></text:p>
      <text:p text:style-name="P17"><text:span text:style-name="T7">……………………………………………………………………………………………………………...................................................</text:span><text:span text:style-name="T7"/></text:p>
      <text:p text:style-name="P7">Code postal : ……………….………………..<text:tab/>Ville : ………………….……………………………………….……………….…..…………<text:span text:style-name="T7"/></text:p>
      <text:p text:style-name="P7">Tél : …………………..……………………………………………………………………………….……………….…………..…………….<text:span text:style-name="T7"/></text:p>
      <text:p text:style-name="P9">E-mail : …………………………………….……………………………………………….………………………………………….………………</text:p>
      <text:p text:style-name="Standard"/>
      <text:p text:style-name="P18">Nombre de mètre linéaire souhaité : ……………………………………………………………………………………………….<text:span text:style-name="T15"/></text:p>
      <text:p text:style-name="Standard"><text:span text:style-name="T15">………………………………………………………………………………………………………………………………………………………..</text:span><text:span text:style-name="T15"/></text:p>
      <text:p text:style-name="Standard"><text:span text:style-name="T6">Détail exhaustif de l’ensemble de vos produits</text:span><text:span text:style-name="T7"> : ………………………………………………………………………………..</text:span></text:p>
      <text:p text:style-name="P17"><text:span text:style-name="T7">………………………………………………………………………………………..……………………..……………….……………………………</text:span><text:span text:style-name="T6"/></text:p>
      <text:p text:style-name="Standard"><text:span text:style-name="T6">Détail des appareils électriques et puissance souhaitée: ……………………………. …………………………………</text:span><text:span text:style-name="T7">..………………………………………………………………………………………..……………………..……………….……………………………</text:span></text:p>
      <text:p text:style-name="Standard"><text:span text:style-name="T9">Pour information</text:span><text:span text:style-name="T10"> </text:span><text:span text:style-name="T11">: le nombre de prise sera limité à 3 et à 16A, par emplacement. </text:span></text:p>
      <text:h text:style-name="P20" text:outline-level="1" loext:marker-style-name="T12"/>
      <text:h text:style-name="Heading_20_1" text:outline-level="1"><text:span text:style-name="T12">Liste des pièces à fournir </text:span><text:span text:style-name="T13">:</text:span></text:h>
      <text:list text:style-name="WW8Num2">
        <text:list-item>
          <text:p text:style-name="P21">Pièce d’identité</text:p>
        </text:list-item>
        <text:list-item>
          <text:p text:style-name="P21">Justificatif d’adresse</text:p>
        </text:list-item>
        <text:list-item>
          <text:p text:style-name="P21">Numéro de SIREN de l’entreprise (disponible en ligne gratuitement sur la plate forme DATA INPI)</text:p>
        </text:list-item>
        <text:list-item>
          <text:p text:style-name="P21">Attestation d’assurance Responsabilité Civile Professionnelle</text:p>
        </text:list-item>
        <text:list-item>
          <text:p text:style-name="P21">Carte d’activités ambulantes à jour, délivrées par les CFE</text:p>
        </text:list-item>
        <text:list-item>
          <text:p text:style-name="P21">Attestation de formation d’hygiène alimentaire pour les activités de restauration avec transformation de produits</text:p>
        </text:list-item>
        <text:list-item>
          <text:p text:style-name="P21">Conformité d’extincteur, pour les activités de cuisson </text:p>
          <text:p text:style-name="P21"/>
        </text:list-item>
      </text:list>
      <text:p text:style-name="Standard"/>
      <text:p text:style-name="P19"><text:span text:style-name="T12"><text:tab/></text:span><text:span text:style-name="T7"><text:tab/><text:tab/><text:tab/><text:tab/><text:tab/><text:tab/><text:tab/></text:span></text:p>
      <text:p text:style-name="P10"><text:tab/><text:tab/><text:tab/><text:tab/><text:tab/><text:tab/> <text:s text:c="10"/>A Saint-Paul le ………………..<text:tab/><text:span text:style-name="T7"/></text:p>
      <text:p text:style-name="P11">Signature de l’exposant<text:span text:style-name="T14"/></text:p>
      <text:p text:style-name="P12"/>
      <text:p text:style-name="P13"><text:s text:c="100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Bahnschrift SemiBold Condensed" svg:font-family="'Bahnschrift SemiBold Condensed'"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R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R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charset="x-symbol" style:font-name-complex="OpenSymbol" style:font-family-complex="OpenSymbol, 'Arial Unicode MS'"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475cm" fo:margin-left="2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 text:anchor-type="char" svg:x="-0.399cm" svg:y="-1.178cm" svg:width="17.221cm" svg:height="2.432cm" draw:z-index="1"><draw:image xlink:href="Pictures/100000010000096B00000192A1BAD34A3F7B3397.png" xlink:type="simple" xlink:show="embed" xlink:actuate="onLoad" draw:mime-type="image/png"/><draw:contour-polygon svg:width="19.018cm" svg:height="2.65cm" svg:viewBox="0 0 19018 2650" draw:points="3173,401 3041,867 2779,867 961,1275 961,1333 909,1508 961,1683 1304,1799 935,1799 882,1857 961,2352 2752,2731 3095,2731 3095,2876 3278,3051 3437,3051 3595,3051 4596,3051 5518,2906 5491,2731 19768,2294 19820,1828 19611,1799 17424,1799 19794,1683 19900,1450 19611,1333 19900,1275 19794,1187 3805,867 3332,430 3278,401" draw:recreate-on-edit="false"/></draw:frame></text:p>
      </style:header>
      <style:footer>
        <text:p text:style-name="MP2"><draw:frame draw:style-name="Mfr2" draw:name="Image1" text:anchor-type="char" svg:x="-1.63cm" svg:y="-0.254cm" svg:width="19.798cm" svg:height="1.861cm" draw:z-index="0"><draw:image xlink:href="Pictures/10000001000009AF00000103553A67FDE9E07B13.png" xlink:type="simple" xlink:show="embed" xlink:actuate="onLoad" draw:mime-type="image/png"/><draw:contour-polygon svg:width="20.988cm" svg:height="1.91cm" svg:viewBox="0 0 20988 1910" draw:points="0,0 0,581 98,983 0,1106 125,1477 0,1632 0,1663 238,1910 20723,1910 20988,1663 20988,1632 20836,1477 20988,1106 20864,983 20988,581 20988,0" draw:recreate-on-edit="false"/></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iche de renseignements (autre qu’agriculteur)</dc:title>
    <meta:initial-creator>Copyright ara</meta:initial-creator>
    <meta:creation-date>2023-04-05T09:40:00</meta:creation-date>
    <dc:date>2024-03-21T16:21:09.040000000</dc:date>
    <meta:print-date>2023-04-05T09:23:00</meta:print-date>
    <meta:editing-cycles>17</meta:editing-cycles>
    <meta:editing-duration>PT38M2S</meta:editing-duration>
    <meta:generator>LibreOffice/7.5.9.2$Windows_X86_64 LibreOffice_project/cdeefe45c17511d326101eed8008ac4092f278a9</meta:generator>
    <meta:document-statistic meta:table-count="1" meta:image-count="2" meta:object-count="0" meta:page-count="1" meta:paragraph-count="35" meta:word-count="181" meta:character-count="3526" meta:non-whitespace-character-count="1656"/>
  </office:meta>
</office:document-meta>
</file>