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9BE0000019C0D7235A55E5F71CC.png" manifest:media-type="image/png"/>
  <manifest:file-entry manifest:full-path="Pictures/100000010000093E000000BFCA858EE40AEFBB5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" svg:font-family="Avenir" style:font-family-generic="roman" style:font-pitch="variable"/>
    <style:font-face style:name="Avenir1" svg:font-family="Avenir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1" fo:font-size="11pt" officeooo:paragraph-rsid="000dc188" style:font-size-asian="11pt" style:font-size-complex="11pt"/>
    </style:style>
    <style:style style:name="P2" style:family="paragraph" style:parent-style-name="Standard">
      <style:text-properties fo:color="#000000" loext:opacity="100%"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/>
      <style:text-properties fo:color="#000000" loext:opacity="100%" officeooo:paragraph-rsid="000dc188"/>
    </style:style>
    <style:style style:name="P4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P5" style:family="paragraph" style:parent-style-name="Footer">
      <style:text-properties style:font-name="Avenir1" fo:font-size="11pt" officeooo:paragraph-rsid="000dc188" style:font-size-asian="11pt" style:font-size-complex="11pt"/>
    </style:style>
    <style:style style:name="P6" style:family="paragraph" style:parent-style-name="Normal">
      <style:text-properties style:font-name="Avenir1" fo:font-size="11pt" officeooo:paragraph-rsid="000dc188" style:font-size-asian="11pt" style:font-size-complex="11pt"/>
    </style:style>
    <style:style style:name="P7" style:family="paragraph" style:parent-style-name="Standard">
      <style:text-properties style:font-name="Avenir1" fo:font-size="11pt" officeooo:paragraph-rsid="000dc188" style:font-size-asian="11pt" style:font-size-complex="11pt"/>
    </style:style>
    <style:style style:name="P8" style:family="paragraph" style:parent-style-name="Text_20_body">
      <style:text-properties style:font-name="Avenir1" fo:font-size="11pt" officeooo:paragraph-rsid="000dc188" style:font-size-asian="11pt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venir1" fo:font-size="11pt" officeooo:paragraph-rsid="000dc188" style:font-size-asian="11pt" style:font-size-complex="11pt"/>
    </style:style>
    <style:style style:name="P10" style:family="paragraph" style:parent-style-name="Standard">
      <style:paragraph-properties fo:margin-left="1.635cm" fo:margin-right="0cm" fo:text-align="justify" style:justify-single-word="false" fo:text-indent="0cm" style:auto-text-indent="false"/>
      <style:text-properties style:font-name="Avenir1" fo:font-size="11pt" officeooo:paragraph-rsid="000dc188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venir1" fo:font-size="11pt" officeooo:paragraph-rsid="000dc18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venir1" fo:font-size="11pt" officeooo:paragraph-rsid="000dc188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venir1" fo:font-size="11pt" officeooo:paragraph-rsid="000dc188" style:font-size-asian="11pt" style:font-size-complex="11pt"/>
    </style:style>
    <style:style style:name="P14" style:family="paragraph" style:parent-style-name="Standard">
      <style:text-properties style:font-name="Avenir1" fo:font-size="11pt" officeooo:paragraph-rsid="000dc188" style:font-size-asian="11pt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venir1" fo:font-size="11pt" officeooo:paragraph-rsid="000dc188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venir1" fo:font-size="11pt" officeooo:paragraph-rsid="000dc188" style:font-size-asian="11pt" style:font-name-complex="Times New Roman" style:font-size-complex="11pt"/>
    </style:style>
    <style:style style:name="P17" style:family="paragraph" style:parent-style-name="Standard">
      <style:text-properties style:font-name="Avenir1" fo:font-size="11pt" officeooo:paragraph-rsid="000dc188" style:font-size-asian="11pt" style:font-name-complex="Times New Roman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venir1" fo:font-size="11pt" fo:font-weight="bold" officeooo:paragraph-rsid="000dc188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Avenir1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22" style:family="paragraph" style:parent-style-name="Text_20_body">
      <style:text-properties style:font-name="Avenir1" fo:font-size="11pt" style:text-underline-style="solid" style:text-underline-width="auto" style:text-underline-color="font-color" fo:font-weight="bold" officeooo:paragraph-rsid="000dc188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venir1" fo:font-size="11pt" style:text-underline-style="none" fo:font-weight="bold" officeooo:paragraph-rsid="000dc188" style:font-size-asian="11pt" style:font-weight-asian="bold" style:font-size-complex="11pt" style:font-weight-complex="bold"/>
    </style:style>
    <style:style style:name="P24" style:family="paragraph" style:parent-style-name="Footer">
      <style:paragraph-properties fo:text-align="center" style:justify-single-word="false"/>
      <style:text-properties officeooo:paragraph-rsid="000dc188"/>
    </style:style>
    <style:style style:name="P25" style:family="paragraph" style:parent-style-name="Standard">
      <style:paragraph-properties fo:text-align="center" style:justify-single-word="false"/>
      <style:text-properties officeooo:paragraph-rsid="000dc188"/>
    </style:style>
    <style:style style:name="P26" style:family="paragraph" style:parent-style-name="Footer">
      <style:paragraph-properties fo:text-align="center" style:justify-single-word="false"/>
      <style:text-properties fo:color="#800080" loext:opacity="100%" style:font-name="Avenir1" fo:font-size="11pt" officeooo:paragraph-rsid="000dc188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800080" loext:opacity="100%" style:font-name="Avenir1" fo:font-size="11pt" officeooo:paragraph-rsid="000dc188" style:font-size-asian="11pt" style:font-size-complex="11pt"/>
    </style:style>
    <style:style style:name="P28" style:family="paragraph" style:parent-style-name="Normal">
      <style:text-properties fo:color="#800080" loext:opacity="100%" style:font-name="Avenir1" fo:font-size="11pt" officeooo:paragraph-rsid="000dc188" style:font-size-asian="11pt" style:font-size-complex="11pt"/>
    </style:style>
    <style:style style:name="P29" style:family="paragraph" style:parent-style-name="Standard">
      <style:paragraph-properties fo:text-align="start" style:justify-single-word="false"/>
      <style:text-properties fo:color="#800080" loext:opacity="100%" style:font-name="Avenir1" fo:font-size="11pt" fo:font-weight="bold" officeooo:rsid="000da2cb" officeooo:paragraph-rsid="000dc18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0dc188"/>
    </style:style>
    <style:style style:name="P31" style:family="paragraph" style:parent-style-name="Normal">
      <style:paragraph-properties>
        <style:tab-stops>
          <style:tab-stop style:position="9.049cm"/>
        </style:tab-stops>
      </style:paragraph-properties>
      <style:text-properties officeooo:paragraph-rsid="000dc188"/>
    </style:style>
    <style:style style:name="P32" style:family="paragraph" style:parent-style-name="Normal">
      <style:paragraph-properties fo:margin-left="1cm" fo:margin-right="0cm" fo:text-align="justify" style:justify-single-word="false" fo:text-indent="-0.635cm" style:auto-text-indent="false"/>
      <style:text-properties officeooo:rsid="00165cdf" officeooo:paragraph-rsid="00165cdf"/>
    </style:style>
    <style:style style:name="P33" style:family="paragraph" style:parent-style-name="Footer">
      <style:paragraph-properties fo:text-align="center" style:justify-single-word="false"/>
      <style:text-properties fo:color="#800080" loext:opacity="100%" style:font-name="Avenir1" fo:font-size="11pt" officeooo:paragraph-rsid="000dc188" style:font-size-asian="11pt" style:font-size-complex="11pt"/>
    </style:style>
    <style:style style:name="P34" style:family="paragraph" style:parent-style-name="Frame_20_contents">
      <style:paragraph-properties fo:margin-top="0cm" fo:margin-bottom="0cm" style:contextual-spacing="false"/>
    </style:style>
    <style:style style:name="P35" style:family="paragraph" style:parent-style-name="Heading_20_1">
      <style:paragraph-properties fo:margin-left="1cm" fo:margin-right="0cm" fo:text-align="justify" style:justify-single-word="false" fo:text-indent="-0.635cm" style:auto-text-indent="false"/>
      <style:text-properties style:font-name="Avenir1" fo:font-size="11pt" officeooo:paragraph-rsid="000dc188" style:font-size-asian="11pt" style:font-size-complex="11pt"/>
    </style:style>
    <style:style style:name="P36" style:family="paragraph" style:parent-style-name="Heading_20_1">
      <style:paragraph-properties fo:margin-left="1cm" fo:margin-right="0cm" fo:text-align="start" style:justify-single-word="false" fo:text-indent="-0.635cm" style:auto-text-indent="false"/>
      <style:text-properties style:font-name="Avenir1" fo:font-size="11pt" officeooo:paragraph-rsid="000dc188" style:font-size-asian="11pt" style:font-size-complex="11pt"/>
    </style:style>
    <style:style style:name="P37" style:family="paragraph" style:parent-style-name="Heading_20_1">
      <style:text-properties officeooo:paragraph-rsid="00165cdf"/>
    </style:style>
    <style:style style:name="P38" style:family="paragraph" style:parent-style-name="Heading_20_1">
      <style:paragraph-properties fo:text-align="center" style:justify-single-word="false"/>
      <style:text-properties officeooo:paragraph-rsid="00165cdf"/>
    </style:style>
    <style:style style:name="P39" style:family="paragraph" style:parent-style-name="Heading_20_4">
      <style:paragraph-properties fo:text-align="center" style:justify-single-word="false"/>
      <style:text-properties style:font-name="Avenir1" fo:font-size="11pt" fo:font-weight="bold" officeooo:paragraph-rsid="000dc188" style:font-size-asian="11pt" style:font-weight-asian="bold" style:font-size-complex="11pt"/>
    </style:style>
    <style:style style:name="P40" style:family="paragraph" style:parent-style-name="Heading_20_4">
      <style:text-properties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41" style:family="paragraph" style:parent-style-name="Heading_20_4">
      <style:paragraph-properties fo:text-align="center" style:justify-single-word="false"/>
      <style:text-properties style:font-name="Avenir1" fo:font-size="11pt" officeooo:paragraph-rsid="000dc188" style:font-size-asian="11pt" style:font-size-complex="11pt"/>
    </style:style>
    <style:style style:name="P42" style:family="paragraph" style:parent-style-name="Heading_20_4">
      <style:text-properties style:font-name="Avenir1" fo:font-size="11pt" officeooo:paragraph-rsid="000dc188" style:font-size-asian="11pt" style:font-size-complex="11pt"/>
    </style:style>
    <style:style style:name="P43" style:family="paragraph" style:parent-style-name="Heading_20_4" style:master-page-name="">
      <loext:graphic-properties draw:fill="none" draw:fill-color="#ffffff"/>
      <style:paragraph-properties fo:margin-left="0cm" fo:margin-right="0cm" fo:margin-top="0.071cm" fo:margin-bottom="0cm" style:contextual-spacing="false" fo:text-align="justify" style:justify-single-word="false" fo:keep-together="always" fo:orphans="2" fo:widows="2" fo:hyphenation-ladder-count="no-limit" fo:text-indent="1cm" style:auto-text-indent="false" style:page-number="auto" fo:background-color="transparent" fo:keep-with-next="always" style:writing-mode="lr-tb">
        <style:tab-stops>
          <style:tab-stop style:position="1.402cm"/>
        </style:tab-stops>
      </style:paragraph-properties>
      <style:text-properties style:font-name="Avenir1" fo:font-size="11pt" officeooo:paragraph-rsid="000dc18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Heading_20_4">
      <style:paragraph-properties fo:text-align="justify" style:justify-single-word="false"/>
      <style:text-properties style:font-name="Avenir1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45" style:family="paragraph" style:parent-style-name="Heading_20_4">
      <style:text-properties style:font-name="Avenir1" fo:font-size="11pt" style:text-underline-style="solid" style:text-underline-width="auto" style:text-underline-color="font-color" fo:font-weight="bold" officeooo:paragraph-rsid="000dc188" style:font-size-asian="11pt" style:font-weight-asian="bold" style:font-size-complex="11pt" style:font-weight-complex="bold"/>
    </style:style>
    <style:style style:name="P46" style:family="paragraph" style:parent-style-name="Heading_20_4">
      <style:text-properties style:font-name="Avenir1" fo:font-size="11pt" style:text-underline-style="solid" style:text-underline-width="auto" style:text-underline-color="font-color" fo:font-weight="bold" officeooo:paragraph-rsid="000dc188" style:font-size-asian="11pt" style:font-weight-asian="bold" style:font-name-complex="Times New Roman" style:font-size-complex="11pt" style:font-weight-complex="bold"/>
    </style:style>
    <style:style style:name="P47" style:family="paragraph" style:parent-style-name="Heading_20_4">
      <style:paragraph-properties fo:margin-left="1cm" fo:margin-right="0cm" fo:text-align="justify" style:justify-single-word="false" fo:text-indent="-0.635cm" style:auto-text-indent="false"/>
      <style:text-properties style:use-window-font-color="true" loext:opacity="0%" style:font-name="Avenir1" fo:font-size="11pt" fo:font-style="normal" officeooo:paragraph-rsid="000dc188" style:font-size-asian="11pt" style:font-style-asian="normal" style:font-size-complex="11pt" style:font-style-complex="normal"/>
    </style:style>
    <style:style style:name="P48" style:family="paragraph" style:parent-style-name="Heading_20_4">
      <style:paragraph-properties fo:margin-left="1cm" fo:margin-right="0cm" fo:text-align="start" style:justify-single-word="false" fo:text-indent="-0.635cm" style:auto-text-indent="false"/>
      <style:text-properties style:use-window-font-color="true" loext:opacity="0%" style:font-name="Avenir1" fo:font-size="11pt" fo:font-style="normal" officeooo:paragraph-rsid="000dc188" style:font-size-asian="11pt" style:font-style-asian="normal" style:font-size-complex="11pt" style:font-style-complex="normal"/>
    </style:style>
    <style:style style:name="P49" style:family="paragraph" style:parent-style-name="Heading_20_4">
      <style:text-properties fo:color="#800080" loext:opacity="100%"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50" style:family="paragraph" style:parent-style-name="Heading_20_4">
      <style:paragraph-properties fo:text-align="start" style:justify-single-word="false"/>
      <style:text-properties fo:color="#800080" loext:opacity="100%" style:font-name="Avenir1" fo:font-size="11pt" fo:font-weight="bold" officeooo:paragraph-rsid="000dc188" style:font-size-asian="11pt" style:font-weight-asian="bold" style:font-size-complex="11pt" style:font-weight-complex="bold"/>
    </style:style>
    <style:style style:name="P51" style:family="paragraph" style:parent-style-name="Heading_20_9">
      <style:paragraph-properties fo:text-align="start" style:justify-single-word="false"/>
      <style:text-properties fo:color="#800080" loext:opacity="100%" style:font-name="Avenir1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52" style:family="paragraph" style:parent-style-name="Heading_20_9">
      <style:paragraph-properties fo:text-align="start" style:justify-single-word="false"/>
      <style:text-properties style:font-name="Avenir1" fo:font-size="11pt" fo:font-weight="bold" officeooo:paragraph-rsid="000dc188" style:font-size-asian="11pt" style:font-weight-asian="bold" style:font-name-complex="Times New Roman" style:font-size-complex="11pt" style:font-weight-complex="bold"/>
    </style:style>
    <style:style style:name="P53" style:family="paragraph" style:parent-style-name="Heading_20_9">
      <style:paragraph-properties fo:text-align="start" style:justify-single-word="false"/>
      <style:text-properties style:font-name="Avenir1" fo:font-size="11pt" officeooo:paragraph-rsid="000dc188" style:font-size-asian="11pt" style:font-name-complex="Times New Roman" style:font-size-complex="11pt"/>
    </style:style>
    <style:style style:name="P54" style:family="paragraph" style:parent-style-name="Heading_20_9">
      <style:paragraph-properties fo:text-align="start" style:justify-single-word="false"/>
      <style:text-properties style:font-name="Avenir1" fo:font-size="11pt" officeooo:paragraph-rsid="000dc188" style:font-size-asian="11pt" style:font-size-complex="11pt"/>
    </style:style>
    <style:style style:name="P55" style:family="paragraph" style:parent-style-name="Standard" style:master-page-name="First_20_Page">
      <style:paragraph-properties fo:margin-top="0cm" fo:margin-bottom="0cm" style:contextual-spacing="false" style:page-number="auto"/>
      <style:text-properties officeooo:paragraph-rsid="000dc188"/>
    </style:style>
    <style:style style:name="P56" style:family="paragraph" style:parent-style-name="Standard">
      <style:paragraph-properties fo:margin-top="0cm" fo:margin-bottom="0cm" style:contextual-spacing="false"/>
      <style:text-properties officeooo:paragraph-rsid="000dc188"/>
    </style:style>
    <style:style style:name="P57" style:family="paragraph" style:parent-style-name="Standard" style:list-style-name="WW8Num7">
      <style:paragraph-properties fo:margin-left="1cm" fo:margin-right="0cm" fo:text-align="justify" style:justify-single-word="false" fo:text-indent="-0.635cm" style:auto-text-indent="false"/>
      <style:text-properties style:font-name="Avenir1" fo:font-size="11pt" officeooo:paragraph-rsid="000dc188" style:font-size-asian="11pt" style:font-size-complex="11pt"/>
    </style:style>
    <style:style style:name="P58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style:font-name="Avenir1" fo:font-size="11pt" officeooo:paragraph-rsid="000dc188" style:font-size-asian="11pt" style:font-size-complex="11pt"/>
    </style:style>
    <style:style style:name="P59" style:family="paragraph" style:parent-style-name="Standard" style:list-style-name="WW8Num6">
      <style:paragraph-properties fo:margin-left="1cm" fo:margin-right="0cm" fo:text-align="start" style:justify-single-word="false" fo:text-indent="-0.635cm" style:auto-text-indent="false"/>
      <style:text-properties style:font-name="Avenir1" fo:font-size="11pt" officeooo:paragraph-rsid="000dc188" style:font-size-asian="11pt" style:font-size-complex="11pt"/>
    </style:style>
    <style:style style:name="P60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style:font-name="Avenir1" fo:font-size="11pt" officeooo:paragraph-rsid="000dc188" style:font-size-asian="11pt" style:font-name-complex="Times New Roman" style:font-size-complex="11pt"/>
    </style:style>
    <style:style style:name="P61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style:font-name="Avenir1" fo:font-size="11pt" officeooo:paragraph-rsid="000dc188" style:font-size-asian="11pt" style:font-name-complex="Times New Roman" style:font-size-complex="11pt"/>
    </style:style>
    <style:style style:name="P62" style:family="paragraph" style:parent-style-name="Standard" style:list-style-name="WW8Num2">
      <style:paragraph-properties fo:margin-left="1cm" fo:margin-right="0cm" fo:text-indent="-0.635cm" style:auto-text-indent="false"/>
      <style:text-properties style:font-name="Avenir1" fo:font-size="11pt" officeooo:paragraph-rsid="000dc188" style:font-size-asian="11pt" style:font-name-complex="Times New Roman" style:font-size-complex="11pt"/>
    </style:style>
    <style:style style:name="P63" style:family="paragraph" style:parent-style-name="Standard" style:list-style-name="WW8Num4">
      <style:paragraph-properties fo:margin-left="1cm" fo:margin-right="0cm" fo:text-indent="-0.635cm" style:auto-text-indent="false"/>
      <style:text-properties style:font-name="Avenir1" fo:font-size="11pt" officeooo:paragraph-rsid="000dc188" style:font-size-asian="11pt" style:font-name-complex="Times New Roman" style:font-size-complex="11pt"/>
    </style:style>
    <style:style style:name="P64" style:family="paragraph" style:parent-style-name="Standard" style:list-style-name="WW8Num2">
      <style:paragraph-properties fo:margin-left="1cm" fo:margin-right="0cm" fo:text-align="start" style:justify-single-word="false" fo:text-indent="-0.635cm" style:auto-text-indent="false"/>
      <style:text-properties style:font-name="Avenir1" fo:font-size="11pt" fo:font-weight="normal" officeooo:paragraph-rsid="000dc188" style:font-size-asian="11pt" style:font-weight-asian="normal" style:font-name-complex="Times New Roman" style:font-size-complex="11pt" style:font-weight-complex="normal"/>
    </style:style>
    <style:style style:name="P65" style:family="paragraph" style:parent-style-name="Standard" style:list-style-name="WW8Num5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1" fo:font-size="11pt" officeooo:paragraph-rsid="000dc188" style:font-size-asian="11pt" style:font-size-complex="11pt"/>
    </style:style>
    <style:style style:name="P66" style:family="paragraph" style:parent-style-name="Standard" style:list-style-name="WW8Num6">
      <style:paragraph-properties fo:margin-left="1cm" fo:margin-right="0cm" fo:text-align="start" style:justify-single-word="false" fo:text-indent="-0.635cm" style:auto-text-indent="false"/>
      <style:text-properties fo:color="#000000" loext:opacity="100%" style:font-name="Avenir1" fo:font-size="11pt" officeooo:paragraph-rsid="000dc188" style:font-size-asian="11pt" style:font-size-complex="11pt"/>
    </style:style>
    <style:style style:name="P67" style:family="paragraph" style:parent-style-name="Standard" style:list-style-name="WW8Num4">
      <style:paragraph-properties fo:margin-left="1cm" fo:margin-right="0cm" fo:text-align="justify" style:justify-single-word="false" fo:text-indent="-0.635cm" style:auto-text-indent="false"/>
      <style:text-properties fo:color="#000000" loext:opacity="100%" style:font-name="Avenir1" fo:font-size="11pt" fo:font-weight="normal" officeooo:rsid="000da2cb" officeooo:paragraph-rsid="000dc188" style:font-size-asian="11pt" style:font-weight-asian="normal" style:font-name-complex="Times New Roman" style:font-size-complex="11pt" style:font-weight-complex="normal"/>
    </style:style>
    <style:style style:name="P68" style:family="paragraph" style:parent-style-name="Standard" style:list-style-name="WW8Num4">
      <style:paragraph-properties fo:margin-left="0.365cm" fo:margin-right="0cm" fo:text-align="justify" style:justify-single-word="false" fo:text-indent="0cm" style:auto-text-indent="false"/>
      <style:text-properties fo:color="#000000" loext:opacity="100%" style:font-name="Avenir1" fo:font-size="11pt" fo:font-weight="normal" officeooo:paragraph-rsid="000dc188" style:font-size-asian="11pt" style:font-weight-asian="normal" style:font-name-complex="Times New Roman" style:font-size-complex="11pt" style:font-weight-complex="normal"/>
    </style:style>
    <style:style style:name="P69" style:family="paragraph" style:parent-style-name="Standard" style:list-style-name="WW8Num3">
      <style:paragraph-properties fo:margin-left="1cm" fo:margin-right="0cm" fo:text-align="justify" style:justify-single-word="false" fo:text-indent="-0.635cm" style:auto-text-indent="false"/>
      <style:text-properties officeooo:paragraph-rsid="000dc188"/>
    </style:style>
    <style:style style:name="P70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28b8ce" loext:opacity="100%"/>
    </style:style>
    <style:style style:name="T2" style:family="text">
      <style:text-properties style:font-name="Avenir" fo:font-size="11pt" style:font-size-asian="11pt" style:font-size-complex="11pt"/>
    </style:style>
    <style:style style:name="T3" style:family="text">
      <style:text-properties style:font-name-complex="Times New Roman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complex="Times New Roman"/>
    </style:style>
    <style:style style:name="T6" style:family="text">
      <style:text-properties officeooo:rsid="001c4a0f" fo:background-color="transparent" loext:char-shading-value="0" style:font-name-complex="Times New Roman"/>
    </style:style>
    <style:style style:name="T7" style:family="text">
      <style:text-properties officeooo:rsid="001aa580" fo:background-color="transparent" loext:char-shading-value="0" style:font-name-complex="Times New Roman"/>
    </style:style>
    <style:style style:name="T8" style:family="text">
      <style:text-properties officeooo:rsid="001e35da" fo:background-color="transparent" loext:char-shading-value="0"/>
    </style:style>
    <style:style style:name="T9" style:family="text">
      <style:text-properties officeooo:rsid="00200f8d" fo:background-color="transparent" loext:char-shading-value="0"/>
    </style:style>
    <style:style style:name="T10" style:family="text">
      <style:text-properties officeooo:rsid="0009d0e6" fo:background-color="transparent" loext:char-shading-value="0"/>
    </style:style>
    <style:style style:name="T11" style:family="text">
      <style:text-properties officeooo:rsid="001aa580" fo:background-color="transparent" loext:char-shading-value="0"/>
    </style:style>
    <style:style style:name="T12" style:family="text">
      <style:text-properties officeooo:rsid="000da2cb" fo:background-color="transparent" loext:char-shading-value="0"/>
    </style:style>
    <style:style style:name="T13" style:family="text">
      <style:text-properties officeooo:rsid="001c4a0f" fo:background-color="transparent" loext:char-shading-value="0"/>
    </style:style>
    <style:style style:name="T14" style:family="text">
      <style:text-properties officeooo:rsid="00130946" fo:background-color="transparent" loext:char-shading-value="0"/>
    </style:style>
    <style:style style:name="T15" style:family="text">
      <style:text-properties officeooo:rsid="000f73e7" fo:background-color="transparent" loext:char-shading-value="0"/>
    </style:style>
    <style:style style:name="T16" style:family="text">
      <style:text-properties officeooo:rsid="001aa580"/>
    </style:style>
    <style:style style:name="T17" style:family="text">
      <style:text-properties officeooo:rsid="000da2cb"/>
    </style:style>
    <style:style style:name="T18" style:family="text">
      <style:text-properties fo:color="#800080" loext:opacity="100%" fo:font-weight="bold" style:font-weight-asian="bold" style:font-weight-complex="bold"/>
    </style:style>
    <style:style style:name="T19" style:family="text">
      <style:text-properties fo:color="#800080" loext:opacity="100%" fo:font-weight="bold" officeooo:rsid="000d1946" style:font-weight-asian="bold" style:font-weight-complex="bold"/>
    </style:style>
    <style:style style:name="T20" style:family="text">
      <style:text-properties fo:color="#800080" loext:opacity="100%" fo:font-weight="bold" officeooo:rsid="00051230" style:font-weight-asian="bold" style:font-weight-complex="bold"/>
    </style:style>
    <style:style style:name="T21" style:family="text">
      <style:text-properties fo:color="#800080" loext:opacity="100%" fo:font-weight="bold" style:font-weight-asian="bold" style:font-name-complex="Times New Roman" style:font-weight-complex="bold"/>
    </style:style>
    <style:style style:name="T22" style:family="text">
      <style:text-properties fo:color="#800080" loext:opacity="100%" fo:font-weight="bold" officeooo:rsid="00130946" style:font-weight-asian="bold" style:font-name-complex="Times New Roman" style:font-weight-complex="bold"/>
    </style:style>
    <style:style style:name="T23" style:family="text">
      <style:text-properties fo:color="#800080" loext:opacity="100%" fo:font-weight="bold" officeooo:rsid="000d1946" style:font-weight-asian="bold" style:font-name-complex="Times New Roman" style:font-weight-complex="bold"/>
    </style:style>
    <style:style style:name="T24" style:family="text">
      <style:text-properties fo:color="#800080" loext:opacity="100%" fo:font-weight="bold" officeooo:rsid="00130946" fo:background-color="transparent" loext:char-shading-value="0" style:font-weight-asian="bold" style:font-name-complex="Times New Roman" style:font-weight-complex="bold"/>
    </style:style>
    <style:style style:name="T25" style:family="text">
      <style:text-properties fo:color="#800080" loext:opacity="100%" fo:font-weight="bold" officeooo:rsid="001e35da" fo:background-color="transparent" loext:char-shading-value="0" style:font-weight-asian="bold" style:font-name-complex="Times New Roman" style:font-weight-complex="bold"/>
    </style:style>
    <style:style style:name="T26" style:family="text">
      <style:text-properties fo:color="#800080" loext:opacity="100%" fo:font-weight="bold" officeooo:rsid="001aa580" fo:background-color="transparent" loext:char-shading-value="0" style:font-weight-asian="bold" style:font-name-complex="Times New Roman" style:font-weight-complex="bold"/>
    </style:style>
    <style:style style:name="T27" style:family="text">
      <style:text-properties fo:color="#800080" loext:opacity="100%" fo:font-weight="bold" officeooo:rsid="000da2cb" fo:background-color="transparent" loext:char-shading-value="0" style:font-weight-asian="bold" style:font-name-complex="Times New Roman" style:font-weight-complex="bold"/>
    </style:style>
    <style:style style:name="T28" style:family="text">
      <style:text-properties fo:color="#800080" loext:opacity="100%" fo:font-weight="bold" fo:background-color="transparent" loext:char-shading-value="0" style:font-weight-asian="bold" style:font-weight-complex="bold"/>
    </style:style>
    <style:style style:name="T29" style:family="text">
      <style:text-properties fo:color="#800080" loext:opacity="100%" fo:font-weight="bold" officeooo:rsid="001e35da" fo:background-color="transparent" loext:char-shading-value="0" style:font-weight-asian="bold" style:font-weight-complex="bold"/>
    </style:style>
    <style:style style:name="T30" style:family="text">
      <style:text-properties fo:color="#800080" loext:opacity="100%" fo:font-weight="bold" officeooo:rsid="001aa580" fo:background-color="transparent" loext:char-shading-value="0" style:font-weight-asian="bold" style:font-weight-complex="bold"/>
    </style:style>
    <style:style style:name="T31" style:family="text">
      <style:text-properties fo:color="#800080" loext:opacity="100%" fo:font-weight="bold" officeooo:rsid="000da2cb" fo:background-color="transparent" loext:char-shading-value="0" style:font-weight-asian="bold" style:font-weight-complex="bold"/>
    </style:style>
    <style:style style:name="T32" style:family="text">
      <style:text-properties fo:color="#800080" loext:opacity="100%" fo:font-weight="bold" officeooo:rsid="001adb26" fo:background-color="transparent" loext:char-shading-value="0" style:font-weight-asian="bold" style:font-weight-complex="bold"/>
    </style:style>
    <style:style style:name="T33" style:family="text">
      <style:text-properties fo:color="#800080" loext:opacity="100%" fo:font-weight="bold" officeooo:rsid="001b64d2" fo:background-color="transparent" loext:char-shading-value="0" style:font-weight-asian="bold" style:font-weight-complex="bold"/>
    </style:style>
    <style:style style:name="T34" style:family="text">
      <style:text-properties style:use-window-font-color="true" loext:opacity="0%" style:font-name="Avenir1" fo:font-size="11pt" fo:font-style="normal" style:font-size-asian="11pt" style:font-style-asian="normal" style:font-size-complex="11pt" style:font-style-complex="normal"/>
    </style:style>
    <style:style style:name="T35" style:family="text">
      <style:text-properties style:use-window-font-color="true" loext:opacity="0%" style:font-name="Avenir1" fo:font-size="11pt" fo:font-style="normal" officeooo:rsid="000b4366" style:font-size-asian="11pt" style:font-style-asian="normal" style:font-size-complex="11pt" style:font-style-complex="normal"/>
    </style:style>
    <style:style style:name="T36" style:family="text">
      <style:text-properties style:use-window-font-color="true" loext:opacity="0%" style:font-name="Avenir1" fo:font-size="11pt" fo:font-style="normal" officeooo:rsid="001aa580" style:font-size-asian="11pt" style:font-style-asian="normal" style:font-size-complex="11pt" style:font-style-complex="normal"/>
    </style:style>
    <style:style style:name="T37" style:family="text">
      <style:text-properties officeooo:rsid="000b4366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aa580" style:font-weight-asian="bold" style:font-weight-complex="bold"/>
    </style:style>
    <style:style style:name="T41" style:family="text">
      <style:text-properties fo:font-weight="bold" officeooo:rsid="0009d0e6" style:font-weight-asian="bold"/>
    </style:style>
    <style:style style:name="T42" style:family="text">
      <style:text-properties fo:font-weight="bold" officeooo:rsid="000d1946" style:font-weight-asian="bold"/>
    </style:style>
    <style:style style:name="T43" style:family="text">
      <style:text-properties officeooo:rsid="0003ff61"/>
    </style:style>
    <style:style style:name="T44" style:family="text">
      <style:text-properties style:text-underline-style="solid" style:text-underline-width="auto" style:text-underline-color="font-color" fo:font-weight="bold" style:font-weight-asian="bold"/>
    </style:style>
    <style:style style:name="T4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7" style:family="text">
      <style:text-properties style:text-underline-style="solid" style:text-underline-width="auto" style:text-underline-color="font-color" style:font-name-complex="Times New Roman"/>
    </style:style>
    <style:style style:name="T48" style:family="text">
      <style:text-properties style:text-underline-style="none" fo:font-weight="bold" style:font-weight-asian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name="Avenir1" fo:font-size="11pt" style:font-size-asian="11pt" style:font-size-complex="11pt"/>
    </style:style>
    <style:style style:name="T51" style:family="text">
      <style:text-properties style:font-name="Avenir1" fo:font-size="11pt" officeooo:rsid="000f73e7" style:font-size-asian="11pt" style:font-size-complex="11pt"/>
    </style:style>
    <style:style style:name="T52" style:family="text">
      <style:text-properties style:font-name="Avenir1" fo:font-size="11pt" style:font-size-asian="11pt" style:font-name-complex="Times New Roman" style:font-size-complex="11pt"/>
    </style:style>
    <style:style style:name="T53" style:family="text">
      <style:text-properties style:font-name="Avenir1" fo:font-size="11pt" fo:font-weight="bold" style:font-size-asian="11pt" style:font-weight-asian="bold" style:font-size-complex="11pt"/>
    </style:style>
    <style:style style:name="T54" style:family="text">
      <style:text-properties style:font-name="Avenir1" fo:font-size="11pt" fo:font-weight="bold" style:font-size-asian="11pt" style:font-weight-asian="bold" style:font-size-complex="11pt" style:font-weight-complex="bold"/>
    </style:style>
    <style:style style:name="T55" style:family="text">
      <style:text-properties officeooo:rsid="000b51c2"/>
    </style:style>
    <style:style style:name="T56" style:family="text">
      <style:text-properties style:font-weight-complex="bold"/>
    </style:style>
    <style:style style:name="T57" style:family="text">
      <style:text-properties officeooo:rsid="000d1946"/>
    </style:style>
    <style:style style:name="T58" style:family="text">
      <style:text-properties officeooo:rsid="00130946"/>
    </style:style>
    <style:style style:name="T59" style:family="text">
      <style:text-properties officeooo:rsid="0009d0e6"/>
    </style:style>
    <style:style style:name="T60" style:family="text">
      <style:text-properties officeooo:rsid="000c23aa"/>
    </style:style>
    <style:style style:name="T61" style:family="text">
      <style:text-properties fo:color="#993366" loext:opacity="100%" fo:font-weight="bold" fo:background-color="transparent" loext:char-shading-value="0" style:font-weight-asian="bold" style:font-name-complex="Times New Roman" style:font-weight-complex="bold"/>
    </style:style>
    <style:style style:name="T62" style:family="text">
      <style:text-properties fo:color="#993366" loext:opacity="100%" fo:font-weight="bold" officeooo:rsid="000da2cb" style:font-weight-asian="bold" style:font-name-complex="Times New Roman" style:font-weight-complex="bold"/>
    </style:style>
    <style:style style:name="T63" style:family="text">
      <style:text-properties fo:color="#c9211e" loext:opacity="100%" style:text-underline-style="solid" style:text-underline-width="auto" style:text-underline-color="font-color" fo:font-weight="bold" style:font-weight-asian="bold" style:font-name-complex="Times New Roman"/>
    </style:style>
    <style:style style:name="T64" style:family="text">
      <style:text-properties officeooo:rsid="000ea215"/>
    </style:style>
    <style:style style:name="T65" style:family="text">
      <style:text-properties officeooo:rsid="000f73e7"/>
    </style:style>
    <style:style style:name="T66" style:family="text">
      <style:text-properties style:font-name="Arial1" fo:font-size="11pt" style:font-size-asian="11pt" style:font-size-complex="11pt"/>
    </style:style>
    <style:style style:name="T67" style:family="text">
      <style:text-properties style:font-name="Arial1" fo:font-size="11pt" fo:font-weight="normal" officeooo:rsid="000b4366" style:font-size-asian="11pt" style:font-weight-asian="normal" style:font-size-complex="11pt" style:font-weight-complex="normal"/>
    </style:style>
    <style:style style:name="T68" style:family="text">
      <style:text-properties style:font-name="Arial1" fo:font-weight="normal" officeooo:rsid="000b51c2" style:font-weight-asian="normal" style:font-weight-complex="normal"/>
    </style:style>
    <style:style style:name="T69" style:family="text">
      <style:text-properties style:font-name="Arial1" fo:font-weight="normal" officeooo:rsid="000d1946" style:font-weight-asian="normal" style:font-weight-complex="normal"/>
    </style:style>
    <style:style style:name="T70" style:family="text">
      <style:text-properties style:font-name="Arial1" officeooo:rsid="000c23aa"/>
    </style:style>
    <style:style style:name="T71" style:family="text">
      <style:text-properties officeooo:rsid="00108dbb"/>
    </style:style>
    <style:style style:name="T72" style:family="text">
      <style:text-properties officeooo:rsid="0011efce"/>
    </style:style>
    <style:style style:name="T73" style:family="text">
      <style:text-properties officeooo:rsid="00182b5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085cm" fo:min-width="9.297cm" fo:padding-top="0.127cm" fo:padding-bottom="0.127cm" fo:padding-left="0.254cm" fo:padding-right="0.254cm" fo:wrap-option="wrap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18cm" draw:fill="solid" draw:fill-color="#ffffff" loext:fill-theme-color="lt1" draw:textarea-vertical-align="top" draw:auto-grow-height="false" fo:min-height="1.085cm" fo:min-width="9.297cm" fo:padding-top="0.127cm" fo:padding-bottom="0.127cm" fo:padding-left="0.254cm" fo:padding-right="0.254cm" fo:wrap-option="wrap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0"/>
      <text:p text:style-name="P30"/>
      <text:p text:style-name="P30"/>
      <text:p text:style-name="P30"/>
      <text:p text:style-name="P27">La Commune de Saint-Paul recrute</text:p>
      <text:p text:style-name="P19">Pour les Accueils de Loisirs Sans Hébergement de J<text:span text:style-name="T16">UILLET / AOÛT </text:span>202<text:span text:style-name="T17">5</text:span></text:p>
      <text:h text:style-name="P39" text:outline-level="4">(Emplois saisonniers)</text:h>
      <text:h text:style-name="P41" text:outline-level="4"/>
      <text:h text:style-name="P42" text:outline-level="4"><text:span text:style-name="T18">DES COORDONNATEURS/COORDONNATRICES </text:span><text:span text:style-name="T28">du </text:span><text:span text:style-name="T29">0</text:span><text:span text:style-name="T32">2</text:span><text:span text:style-name="T33"> </text:span><text:span text:style-name="T30">Juin</text:span><text:span text:style-name="T31"> 202</text:span><text:span text:style-name="T30">5 </text:span><text:span text:style-name="T28">au </text:span><text:span text:style-name="T29">31 </text:span><text:span text:style-name="T30">Août</text:span><text:span text:style-name="T28"> 202</text:span><text:span text:style-name="T31">5</text:span></text:h>
      <text:p text:style-name="P9">2 postes à pourvoir, 2 profils recherchés : « <text:span text:style-name="T16">L</text:span>ogistique » et « <text:span text:style-name="T16">R</text:span>essources <text:span text:style-name="T16">H</text:span>umaines » </text:p>
      <text:p text:style-name="P9"/>
      <text:h text:style-name="P44" text:outline-level="4">Qualifications et expériences souhaitées :</text:h>
      <text:p text:style-name="P23"/>
      <text:p text:style-name="P23">Profil de poste « <text:span text:style-name="T16">L</text:span>ogistique » : </text:p>
      <text:list text:style-name="WW8Num7">
        <text:list-item>
          <text:p text:style-name="P57">Missions : préparation matériel et logistique des ALSH, inventaire et répartition du matériel pédagogique, recensement, préparation et suivi des commandes de matériel, livraisons sur site (liste non exhaustive)<text:span text:style-name="T37">,</text:span></text:p>
        </text:list-item>
        <text:list-item>
          <text:p text:style-name="P57">Formations et expériences souhaitées : dans le secteur de l’animation ou logistique. Niveau bac<text:span text:style-name="T37">.</text:span></text:p>
        </text:list-item>
      </text:list>
      <text:p text:style-name="P10"/>
      <text:p text:style-name="P11"><text:span text:style-name="T39">Profil de poste « </text:span><text:span text:style-name="T40">R</text:span><text:span text:style-name="T39">essources </text:span><text:span text:style-name="T40">H</text:span><text:span text:style-name="T39">umaines » :</text:span> </text:p>
      <text:h text:style-name="P47" text:outline-level="4"><text:span text:style-name="T43">- <text:s text:c="2"/></text:span>Missions : gestion des procédures de recrutement, constitution des équipes de saisonniers, suivi administratif des contrats (liste non exhaustive)<text:span text:style-name="T37">,</text:span></text:h>
      <text:h text:style-name="P47" text:outline-level="4"><text:span text:style-name="T43">- <text:s text:c="4"/></text:span>Formations et expériences souhaitées : dans le secteur de la gestion RH. Niveau <text:span text:style-name="T72">B</text:span>ac<text:span text:style-name="T64"> </text:span>+2<text:span text:style-name="T37">.</text:span></text:h>
      <text:p text:style-name="P1"/>
      <text:h text:style-name="P44" text:outline-level="4">Compétences transversales :</text:h>
      <text:p text:style-name="P21"/>
      <text:list text:style-name="WW8Num5">
        <text:list-item>
          <text:p text:style-name="P65">Maîtriser les outils bureautiques (traitement de texte, tableur),</text:p>
        </text:list-item>
      </text:list>
      <text:h text:style-name="P35" text:outline-level="1"><text:span text:style-name="T43">- <text:tab/></text:span>Sens des Relations Humaines et goût du travail en équipe,</text:h>
      <text:h text:style-name="P47" text:outline-level="4"><text:span text:style-name="T43">- <text:tab/></text:span>Rigueur et <text:span text:style-name="T37">m</text:span>éthodologie,</text:h>
      <text:p text:style-name="P32"><text:span text:style-name="T34">-<text:tab/>Connaissance de l’environnement </text:span><text:span text:style-name="T35">des </text:span><text:span text:style-name="T34">Accueil</text:span><text:span text:style-name="T35">s</text:span><text:span text:style-name="T34"> Collectif</text:span><text:span text:style-name="T35">s</text:span><text:span text:style-name="T34"> de Mineurs et maîtrise des bases de la r</text:span><text:span text:style-name="T36">è</text:span><text:span text:style-name="T34">glementation ACM en vigueur souhaitée. </text:span></text:p>
      <text:h text:style-name="P43" text:outline-level="4" text:is-list-header="true"/>
      <text:p text:style-name="P8"><text:span text:style-name="T44">Modalités de candidature :</text:span><text:span text:style-name="T48"> </text:span><text:span text:style-name="T49">M</text:span>erci d’adresser lettre de candidature, CV, un extrait de casier judiciaire (bulletin n°3 daté de moins de trois mois) accompagnés de la copie des diplômes<text:span text:style-name="T43"> à :</text:span></text:p>
      <text:h text:style-name="P37" text:outline-level="1"><text:s text:c="7"/></text:h>
      <text:h text:style-name="P38" text:outline-level="1"><text:span text:style-name="T50"><text:s text:c="2"/></text:span><text:span text:style-name="T66"><text:s/></text:span><text:span text:style-name="T67">À</text:span><text:span text:style-name="T54"> </text:span><text:span text:style-name="T53">Monsieur Le Maire de Saint-Paul – CS 51015 – 97864 SAINT PAUL Cédex</text:span></text:h>
      <text:p text:style-name="P24"><text:span text:style-name="T53">Ou par email </text:span><text:a xlink:type="simple" xlink:href="mailto:alsh.drh@mairie-saintpaul.fr" text:style-name="Internet_20_link" text:visited-style-name="Visited_20_Internet_20_Link"><text:span text:style-name="Internet_20_link"><text:span text:style-name="T53">alsh.drh@mairie-saintpaul.fr</text:span></text:span></text:a></text:p>
      <text:p text:style-name="P5"><text:s text:c="2"/></text:p>
      <text:p text:style-name="P5"/>
      <text:p text:style-name="P5">Date limite de candidature : <text:span text:style-name="T8">1</text:span><text:span text:style-name="T9">6</text:span><text:span text:style-name="T10">/</text:span><text:span text:style-name="T11">0</text:span><text:span text:style-name="T8">5</text:span><text:span text:style-name="T4">/202</text:span><text:span text:style-name="T11">5</text:span><text:span text:style-name="T4"> <text:s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>La Commune de Saint-Paul recrute</text:p>
      <text:p text:style-name="P20">Pour les Accueils de Loisirs Sans Hébergement de J<text:span text:style-name="T16">UILLET / AOÛT</text:span> 202<text:span text:style-name="T17">5</text:span></text:p>
      <text:h text:style-name="P39" text:outline-level="4">(Emplois saisonniers)</text:h>
      <text:h text:style-name="P49" text:outline-level="4"/>
      <text:h text:style-name="P49" text:outline-level="4">DES DIRECTEURS/DIRECTRICES D’ALSH du <text:span text:style-name="T8">23 </text:span><text:span text:style-name="T11">Juin </text:span><text:span text:style-name="T12">202</text:span><text:span text:style-name="T15">5</text:span><text:span text:style-name="T4"> au </text:span><text:span text:style-name="T8">26 Août</text:span><text:span text:style-name="T11"> </text:span><text:span text:style-name="T4">202</text:span><text:span text:style-name="T12">5</text:span></text:h>
      <text:p text:style-name="P2"/>
      <text:h text:style-name="P45" text:outline-level="4">Qualifications requises :</text:h>
      <text:p text:style-name="P12">Le<text:span text:style-name="T73"> </text:span>(la) candidat(e) devra justifier de la possession de l’un des titres ou diplômes ci-après :</text:p>
      <text:list xml:id="list3378555456" text:style-name="WW8Num3">
        <text:list-item>
          <text:p text:style-name="P58">BAFD (Brevet d’Aptitude aux Fonctions de Directeur) <text:span text:style-name="T16">valide </text:span>ou stagiaire BAFD,</text:p>
        </text:list-item>
        <text:list-item>
          <text:p text:style-name="P69"><text:span text:style-name="T50">BEATEP (</text:span><text:span text:style-name="st"><text:span text:style-name="T50">Brevet d'État d'</text:span></text:span><text:span text:style-name="st"><text:span text:style-name="T51">A</text:span></text:span><text:span text:style-name="st"><text:span text:style-name="T50">nimateur </text:span></text:span><text:span text:style-name="st"><text:span text:style-name="T51">T</text:span></text:span><text:span text:style-name="st"><text:span text:style-name="T50">echnicien de l'</text:span></text:span><text:span text:style-name="st"><text:span text:style-name="T51">É</text:span></text:span><text:span text:style-name="st"><text:span text:style-name="T50">ducation </text:span></text:span><text:span text:style-name="st"><text:span text:style-name="T51">P</text:span></text:span><text:span text:style-name="st"><text:span text:style-name="T50">opulaire</text:span></text:span><text:span text:style-name="T50">),</text:span></text:p>
        </text:list-item>
        <text:list-item>
          <text:p text:style-name="P58">BPJEPS (Brevet Pro. de la Jeunesse, de l’Éducation Populaire et Sport) - option Loisirs tous Publics,</text:p>
        </text:list-item>
        <text:list-item>
          <text:p text:style-name="P58">DEJEPS (Diplôme d’État de la Jeunesse de l’Éducation Populaire et Sport),</text:p>
        </text:list-item>
        <text:list-item>
          <text:p text:style-name="P58"><text:span text:style-name="T73">O</text:span>u <text:span text:style-name="T16">tout </text:span>autre diplôme admis en équivalence (liste des titres et diplômes fixée par l’arrêté du 09/02/2007).</text:p>
        </text:list-item>
      </text:list>
      <text:h text:style-name="P40" text:outline-level="4"><text:s text:c="12"/></text:h>
      <text:h text:style-name="P45" text:outline-level="4">Compétences</text:h>
      <text:list xml:id="list470998127" text:style-name="WW8Num6">
        <text:list-item>
          <text:p text:style-name="P66">Maîtriser les outils bureautiques (traitement de texte, tableur),</text:p>
        </text:list-item>
      </text:list>
      <text:h text:style-name="P36" text:outline-level="1"><text:span text:style-name="T43">-<text:tab/></text:span>Sens des Relations Humaines et goût du travail en équipe,</text:h>
      <text:h text:style-name="P48" text:outline-level="4"><text:span text:style-name="T43">-<text:tab/></text:span>Rigueur et <text:span text:style-name="T65">m</text:span>éthodologie,</text:h>
      <text:list text:continue-numbering="true" text:style-name="WW8Num6">
        <text:list-item>
          <text:p text:style-name="P59">Management d’équipe,</text:p>
        </text:list-item>
        <text:list-item>
          <text:p text:style-name="P59">Compétences pédagogiques,</text:p>
        </text:list-item>
        <text:list-item>
          <text:p text:style-name="P59">Connaissances de l’enfant (besoins, capacités…<text:span text:style-name="T65">, </text:span>aux différents stades de son développement)<text:span text:style-name="T55">,</text:span></text:p>
        </text:list-item>
        <text:list-item>
          <text:p text:style-name="P59">Maîtrise de la réglementation ACM en vigueur.</text:p>
        </text:list-item>
      </text:list>
      <text:h text:style-name="P50" text:outline-level="4"/>
      <text:h text:style-name="P42" text:outline-level="4"><text:span text:style-name="T45">Expérience :</text:span><text:span text:style-name="T56"> souhaitée en direction d’ACM.</text:span></text:h>
      <text:p text:style-name="P14"/>
      <text:p text:style-name="P8"><text:span text:style-name="T44">Modalités de candidature :</text:span><text:span text:style-name="T48"> </text:span></text:p>
      <text:p text:style-name="P8">Merci d’adresser lettre de candidature, CV, un extrait de casier judiciaire (bulletin n°3 daté de moins de trois mois) accompagnés de la copie des diplômes<text:span text:style-name="T43"> à :</text:span></text:p>
      <text:p text:style-name="P15"/>
      <text:p text:style-name="P15"><text:s text:c="11"/><text:span text:style-name="T68">À</text:span><text:span text:style-name="T38"> <text:s/>Monsieur Le Maire de Saint-Paul – CS 51015 – 97864 SAINT PAUL Cédex</text:span></text:p>
      <text:p text:style-name="P24"><text:span text:style-name="T53">Ou par email </text:span><text:a xlink:type="simple" xlink:href="mailto:alsh.drh@mairie-saintpaul.fr" text:style-name="Internet_20_link" text:visited-style-name="Visited_20_Internet_20_Link"><text:span text:style-name="Internet_20_link"><text:span text:style-name="T53">alsh.drh@mairie-saintpaul.fr</text:span></text:span></text:a></text:p>
      <text:p text:style-name="P5"><text:s text:c="2"/></text:p>
      <text:p text:style-name="P5"/>
      <text:p text:style-name="P5">Date limite de candidature :<text:span text:style-name="T55"> </text:span><text:span text:style-name="T13">23</text:span><text:span text:style-name="T4">/</text:span><text:span text:style-name="T11">05</text:span><text:span text:style-name="T4">/202</text:span><text:span text:style-name="T11">5</text:span><text:span text:style-name="T4"> <text:s text:c="2"/></text:span><text:s text:c="25"/></text:p>
      <text:p text:style-name="P7"/>
      <text:p text:style-name="P6"/>
      <text:p text:style-name="P6"><text:soft-page-break/></text:p>
      <text:p text:style-name="P28"/>
      <text:p text:style-name="P27"/>
      <text:p text:style-name="P27">La Commune de Saint-Paul recrute</text:p>
      <text:p text:style-name="P19">Pour les Accueils de Loisirs Sans Hébergement de <text:span text:style-name="T16">JUILLET / AOÛT</text:span> 202<text:span text:style-name="T17">5</text:span></text:p>
      <text:h text:style-name="P39" text:outline-level="4">(Emplois saisonniers)</text:h>
      <text:p text:style-name="P18"/>
      <text:h text:style-name="P51" text:outline-level="9">DES DIRECTEURS<text:span text:style-name="T57">/</text:span>DIRECTRICES ADJOINTS.ES <text:span text:style-name="T58">du</text:span><text:span text:style-name="T14"> </text:span><text:span text:style-name="T8">16</text:span><text:span text:style-name="T11"> Juillet</text:span><text:span text:style-name="T12"> 202</text:span><text:span text:style-name="T11">5</text:span><text:span text:style-name="T4"> au </text:span><text:span text:style-name="T8">24 </text:span><text:span text:style-name="T11">Août</text:span><text:span text:style-name="T4"> 202</text:span><text:span text:style-name="T12">5</text:span></text:h>
      <text:h text:style-name="P52" text:outline-level="9"><text:tab/></text:h>
      <text:h text:style-name="P46" text:outline-level="4">Qualifications requises</text:h>
      <text:p text:style-name="P7"/>
      <text:p text:style-name="P17">Le (la) candidat(e) devra justifier de la possession de l’un des titres ou diplômes ci-après :</text:p>
      <text:list text:continue-list="list3378555456" text:style-name="WW8Num3">
        <text:list-item>
          <text:p text:style-name="P60">BAFD (Brevet d’Aptitude aux Fonctions de Directeur)<text:span text:style-name="T16"> valide</text:span>, ou stagiaire <text:s/>BAFD<text:span text:style-name="T59">,</text:span></text:p>
        </text:list-item>
        <text:list-item>
          <text:p text:style-name="P60">BPJEPS<text:span text:style-name="T71"> </text:span>(Brevet Pro. de la Jeunesse de l’Éducation Populaire et Sport) - option Loisirs Tous Publics<text:span text:style-name="T59">,</text:span> </text:p>
        </text:list-item>
        <text:list-item>
          <text:p text:style-name="P60">Ou <text:span text:style-name="T16">tout </text:span>autre diplôme admis en équivalence (liste des titres et diplômes fixée par l’arrêté du 09/02/2007).</text:p>
          <text:p text:style-name="P60"/>
        </text:list-item>
      </text:list>
      <text:p text:style-name="P12"><text:span text:style-name="T47">Et</text:span><text:span text:style-name="T3"> de l’une des qualifications suivantes : </text:span></text:p>
      <text:list text:continue-numbering="true" text:style-name="WW8Num3">
        <text:list-item>
          <text:p text:style-name="P60">PSC1 ou SST (à jour).</text:p>
        </text:list-item>
      </text:list>
      <text:p text:style-name="P17"/>
      <text:h text:style-name="P53" text:outline-level="9"/>
      <text:h text:style-name="P54" text:outline-level="9"><text:span text:style-name="T21">DES ASSISTANTS.ES SANITAIRES </text:span><text:span text:style-name="T22">du </text:span><text:span text:style-name="T25">16</text:span><text:span text:style-name="T26"> Juillet</text:span><text:span text:style-name="T27"> 202</text:span><text:span text:style-name="T26">5</text:span><text:span text:style-name="T24"> au </text:span><text:span text:style-name="T25">24 </text:span><text:span text:style-name="T26">Août</text:span><text:span text:style-name="T24"> 202</text:span><text:span text:style-name="T27">5</text:span></text:h>
      <text:p text:style-name="P13"/>
      <text:h text:style-name="P42" text:outline-level="4"><text:span text:style-name="T46">Qualifications requises</text:span><text:span text:style-name="T3"> </text:span></text:h>
      <text:p text:style-name="P7"/>
      <text:list text:style-name="WW8Num2">
        <text:list-item>
          <text:p text:style-name="P62">PSC1 ou SST (à jour)<text:span text:style-name="T60">,</text:span></text:p>
        </text:list-item>
        <text:list-item>
          <text:p text:style-name="P64">Et diplôme dans le domaine du social<text:span text:style-name="T71"> et/ou </text:span>de la santé/prévention et/ou de l’animation/éducation.</text:p>
        </text:list-item>
      </text:list>
      <text:p text:style-name="P22"/>
      <text:p text:style-name="P8"><text:span text:style-name="T44">Modalités de candidature :</text:span><text:span text:style-name="T48"> </text:span></text:p>
      <text:p text:style-name="P8">Merci d’adresser lettre de candidature, CV, un extrait de casier judiciaire (bulletin n°3 daté de moins de trois mois) accompagnés de la copie des diplômes<text:span text:style-name="T43"> à :</text:span><text:span text:style-name="T73"> </text:span></text:p>
      <text:p text:style-name="P8"/>
      <text:p text:style-name="P15"><text:span text:style-name="T70">À</text:span><text:span text:style-name="T38"> Monsieur Le Maire de Saint-Paul – CS 51015 – 97864 SAINT</text:span><text:span text:style-name="T41">-</text:span><text:span text:style-name="T38">PAUL Cédex</text:span></text:p>
      <text:p text:style-name="P24"><text:span text:style-name="T53">Ou par email </text:span><text:a xlink:type="simple" xlink:href="mailto:alsh.drh@mairie-saintpaul.fr" text:style-name="Internet_20_link" text:visited-style-name="Visited_20_Internet_20_Link"><text:span text:style-name="Internet_20_link"><text:span text:style-name="T53">alsh.drh@mairie-saintpaul.fr</text:span></text:span></text:a></text:p>
      <text:p text:style-name="P7"/>
      <text:p text:style-name="P5"/>
      <text:p text:style-name="P5">Date limite de candidature :<text:span text:style-name="T4"> </text:span><text:span text:style-name="T13">2</text:span><text:span text:style-name="T11">0</text:span><text:span text:style-name="T4">/</text:span><text:span text:style-name="T11">06</text:span><text:span text:style-name="T4">/202</text:span><text:span text:style-name="T11">5</text:span></text:p>
      <text:p text:style-name="P31"><text:span text:style-name="Police_20_par_20_défaut"><text:span text:style-name="T50"><text:tab/></text:span></text:span></text:p>
      <text:p text:style-name="P31"><text:span text:style-name="Police_20_par_20_défaut"><text:span text:style-name="T50"/></text:span></text:p>
      <text:p text:style-name="P31"><text:soft-page-break/></text:p>
      <text:p text:style-name="P27"/>
      <text:p text:style-name="P27"/>
      <text:p text:style-name="P27">La Commune de Saint-Paul recrute</text:p>
      <text:p text:style-name="P19">Pour les Accueils de Loisirs Sans Hébergement de J<text:span text:style-name="T16">UILLET / AOÛT</text:span> 202<text:span text:style-name="T17">5</text:span></text:p>
      <text:h text:style-name="P39" text:outline-level="4">(Emplois saisonniers)</text:h>
      <text:h text:style-name="P51" text:outline-level="9"/>
      <text:h text:style-name="P51" text:outline-level="9"/>
      <text:h text:style-name="P54" text:outline-level="9"><text:span text:style-name="T21">DES ANIMATEURS</text:span><text:span text:style-name="T23">/</text:span><text:span text:style-name="T21">ANIMATRICES </text:span><text:span text:style-name="T22">du</text:span><text:span text:style-name="T61"> </text:span><text:span text:style-name="T25">16</text:span><text:span text:style-name="T26"> Juillet </text:span><text:span text:style-name="T25"><text:s/></text:span><text:span text:style-name="T27">202</text:span><text:span text:style-name="T26">5</text:span><text:span text:style-name="T27"> au </text:span><text:span text:style-name="T25">23 </text:span><text:span text:style-name="T26">Août</text:span><text:span text:style-name="T27"> 2025</text:span></text:h>
      <text:h text:style-name="P52" text:outline-level="9"><text:tab/></text:h>
      <text:h text:style-name="P42" text:outline-level="4"><text:span text:style-name="T46">Qualifications requises</text:span><text:span text:style-name="T3"> </text:span></text:h>
      <text:p text:style-name="P7"/>
      <text:p text:style-name="P17">Le (la) candidat(e) devra justifier de la possession de l’un des titres ou diplômes ci-après :</text:p>
      <text:list xml:id="list471063275" text:style-name="WW8Num4">
        <text:list-item>
          <text:p text:style-name="P63">BAFA (Brevet d’Aptitude aux Fonctions d’Animateurs) ou stagiaire BAFA,</text:p>
        </text:list-item>
        <text:list-item>
          <text:p text:style-name="P61">CAP <text:span text:style-name="T72">P</text:span>etite <text:span text:style-name="T72">E</text:span>nfance, Licence de STAPS, BAPAAT, CPJEPS, CQP Périscolaire </text:p>
        </text:list-item>
        <text:list-item>
          <text:p text:style-name="P61">Ou <text:span text:style-name="T16">tout </text:span>autre diplôme admis en équivalence (liste des titres et diplômes fixée par arrêté du 09/02/2007).</text:p>
        </text:list-item>
      </text:list>
      <text:p text:style-name="P16"/>
      <text:h text:style-name="P54" text:outline-level="9"><text:span text:style-name="T18">DES ANIMATEURS</text:span><text:span text:style-name="T19">/</text:span><text:span text:style-name="T18">ANIMATRICES</text:span><text:span text:style-name="T20"> SPÉCIALISÉS</text:span><text:span text:style-name="T18"> </text:span><text:span text:style-name="T20">(Surveillants de baignade et Animateurs Sportifs) </text:span><text:span text:style-name="T22">du</text:span><text:span text:style-name="T62"> </text:span><text:span text:style-name="T25">16</text:span><text:span text:style-name="T26"> Juillet </text:span><text:span text:style-name="T27">202</text:span><text:span text:style-name="T26">5</text:span><text:span text:style-name="T27"> au </text:span><text:span text:style-name="T25">23 </text:span><text:span text:style-name="T26">Août</text:span><text:span text:style-name="T27"> 2025</text:span></text:h>
      <text:p text:style-name="P29"/>
      <text:h text:style-name="P42" text:outline-level="4"><text:span text:style-name="T46">Qualifications requises</text:span><text:span text:style-name="T3"> </text:span></text:h>
      <text:p text:style-name="P7"/>
      <text:p text:style-name="P17">Le (la) candidat(e) devra justifier de la possession de l’un des titres ou diplômes ci-après :</text:p>
      <text:list text:continue-numbering="true" text:style-name="WW8Num4">
        <text:list-item>
          <text:p text:style-name="P63">BAFA <text:s/>(Brevet d’Aptitude aux Fonctions d’Animateurs) ou stagiaire BAFA,</text:p>
        </text:list-item>
        <text:list-item>
          <text:p text:style-name="P61">CAP <text:span text:style-name="T72">P</text:span>etite <text:span text:style-name="T72">E</text:span>nfance, Licence de STAPS, BAPAAT, CPJEPS, CQP Périscolaire<text:span text:style-name="T57">,</text:span> </text:p>
        </text:list-item>
        <text:list-item>
          <text:p text:style-name="P67">Ou autre diplôme admis en équivalence (liste des titres et diplômes fixée par arrêté du 09/02/2007).</text:p>
          <text:p text:style-name="P68"/>
        </text:list-item>
      </text:list>
      <text:p text:style-name="P12"><text:span text:style-name="Police_20_par_20_défaut"><text:span text:style-name="T63">Spécialisations :</text:span></text:span><text:span text:style-name="Police_20_par_20_défaut"><text:span text:style-name="T3"> afin d’assurer ses obligations en matière d’encadrement d’activités spécifiques, notamment la baignade et les activités sportives, les animateurs titulaires de qualifications requises (qualification SB, BEESAN, BPJEPS AAN et équivalent ; BPJEPS « sport », CQP ALS, BEES « sport » et équivalent) sont particulièrement recherchés. La rémunération proposée tiendra compte de la détention de ces qualifications spécialisées.</text:span></text:span></text:p>
      <text:p text:style-name="P12"><text:span text:style-name="Police_20_par_20_défaut"><text:span text:style-name="T52"/></text:span></text:p>
      <text:p text:style-name="P12"><text:span text:style-name="Police_20_par_20_défaut"><text:span text:style-name="T52"/></text:span></text:p>
      <text:p text:style-name="P15"><text:span text:style-name="T42"><text:tab/></text:span><text:span text:style-name="T69">À</text:span><text:span text:style-name="T42"> </text:span><text:span text:style-name="T38">Monsieur Le Maire de Saint-Paul – CS 51015 – 97864 SAINT PAUL Cédex</text:span></text:p>
      <text:p text:style-name="P24"><text:span text:style-name="T53">Ou par email </text:span><text:a xlink:type="simple" xlink:href="mailto:alsh.drh@mairie-saintpaul.fr" text:style-name="Internet_20_link" text:visited-style-name="Visited_20_Internet_20_Link"><text:span text:style-name="Internet_20_link"><text:span text:style-name="T53">alsh.drh@mairie-saintpaul.fr</text:span></text:span></text:a></text:p>
      <text:p text:style-name="P7"/>
      <text:p text:style-name="P7"/>
      <text:p text:style-name="P5"><text:span text:style-name="Police_20_par_20_défaut"><text:span text:style-name="T3">Date limite de candidature : </text:span></text:span><text:span text:style-name="Police_20_par_20_défaut"><text:span text:style-name="T6">2</text:span></text:span><text:span text:style-name="Police_20_par_20_défaut"><text:span text:style-name="T7">0</text:span></text:span><text:span text:style-name="Police_20_par_20_défaut"><text:span text:style-name="T5">/</text:span></text:span><text:span text:style-name="Police_20_par_20_défaut"><text:span text:style-name="T7">06</text:span></text:span><text:span text:style-name="Police_20_par_20_défaut"><text:span text:style-name="T5">/202</text:span></text:span><text:span text:style-name="Police_20_par_20_défaut"><text:span text:style-name="T7">5</text:span></text:span></text:p>
      <text:p text:style-name="P30" loext:marker-style-name="T1"><text:span text:style-name="T2"/></text:p>
      <text:p text:style-name="P3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nir" svg:font-family="Avenir" style:font-family-generic="roman" style:font-pitch="variable"/>
    <style:font-face style:name="Avenir1" svg:font-family="Avenir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R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style:font-size-asian="14pt"/>
    </style:style>
    <style:style style:name="Police_20_par_20_défaut" style:display-name="Police par défau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" style:family="text" style:parent-style-name="Police_20_par_20_défaut"/>
    <style:style style:name="WW8Num6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margin-top="0cm" fo:margin-bottom="0cm" style:contextual-spacing="false"/>
    </style:style>
    <style:style style:name="MP2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P3" style:family="paragraph" style:parent-style-name="Header">
      <style:paragraph-properties>
        <style:tab-stops>
          <style:tab-stop style:position="5.08cm"/>
        </style:tab-stops>
      </style:paragraph-properties>
    </style:style>
    <style:style style:name="MT1" style:family="text">
      <style:text-properties fo:color="#28b8ce" loext:opacity="100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1.085cm" fo:min-width="9.297cm" fo:padding-top="0.127cm" fo:padding-bottom="0.127cm" fo:padding-left="0.254cm" fo:padding-right="0.254cm" fo:wrap-option="wrap" fo:margin-left="0.316cm" fo:margin-right="0.28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cm" fo:margin-bottom="1.3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87cm" fo:margin-left="0cm" fo:margin-right="0cm" fo:margin-bottom="1.787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0" draw:name="Zone de texte 2" draw:style-name="Mgr1" draw:text-style-name="MP2" svg:width="9.804cm" svg:height="1.338cm" svg:x="7.052cm" svg:y="-0.938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 Copie 1" text:anchor-type="char" svg:x="0.065cm" svg:y="0cm" svg:width="20.939cm" svg:height="3.44cm" draw:z-index="7"><draw:image xlink:href="Pictures/10000001000009BE0000019C0D7235A55E5F71CC.png" xlink:type="simple" xlink:show="embed" xlink:actuate="onLoad" draw:mime-type="image/png"/></draw:frame><draw:frame draw:style-name="Mfr2" draw:name="Image4 Copie 1 Copie 1" text:anchor-type="char" svg:x="-2cm" svg:y="24.532cm" svg:width="22.992cm" svg:height="1.829cm" draw:z-index="4"><draw:image xlink:href="Pictures/100000010000093E000000BFCA858EE40AEFBB57.png" xlink:type="simple" xlink:show="embed" xlink:actuate="onLoad" draw:mime-type="image/png"/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custom-shape text:anchor-type="char" draw:z-index="11" draw:name="Zone de texte 1" draw:style-name="Mgr1" draw:text-style-name="MP2" svg:width="9.804cm" svg:height="1.338cm" svg:x="7.641cm" svg:y="1.469cm"><text:p text:style-name="MP1" loext:marker-style-name="MT1"><text:span text:style-name="MT1">RÉPUBLIQUE FRANÇAISE</text:span></text:p><text:p text:style-name="MP1" loext:marker-style-name="MT1"><text:span text:style-name="MT1">DÉPARTEMENT DE LA RÉUNION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" text:anchor-type="char" svg:x="0.065cm" svg:y="0cm" svg:width="20.939cm" svg:height="3.44cm" draw:z-index="1"><draw:image xlink:href="Pictures/10000001000009BE0000019C0D7235A55E5F71CC.png" xlink:type="simple" xlink:show="embed" xlink:actuate="onLoad" draw:mime-type="image/png"/></draw:frame><draw:frame draw:style-name="Mfr2" draw:name="Image4" text:anchor-type="char" svg:x="-1.27cm" svg:y="26.709cm" svg:width="22.992cm" svg:height="1.829cm" draw:z-index="0"><draw:image xlink:href="Pictures/100000010000093E000000BFCA858EE40AEFBB57.png" xlink:type="simple" xlink:show="embed" xlink:actuate="onLoad" draw:mime-type="image/png"/></draw:frame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3T15:28:47.046000000</meta:creation-date>
    <dc:date>2025-04-25T08:58:46.366000000</dc:date>
    <meta:editing-duration>PT2H21M26S</meta:editing-duration>
    <meta:editing-cycles>12</meta:editing-cycles>
    <meta:generator>LibreOffice/7.5.9.2$Windows_X86_64 LibreOffice_project/cdeefe45c17511d326101eed8008ac4092f278a9</meta:generator>
    <meta:document-statistic meta:table-count="0" meta:image-count="4" meta:object-count="0" meta:page-count="4" meta:paragraph-count="99" meta:word-count="920" meta:character-count="6058" meta:non-whitespace-character-count="5148"/>
  </office:meta>
</office:document-meta>
</file>