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E0000019C0D7235A55E5F71CC.png" manifest:media-type="image/png"/>
  <manifest:file-entry manifest:full-path="Pictures/100000010000093E000000BFCA858EE40AEFBB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" svg:font-family="Avenir" style:font-family-generic="roman" style:font-pitch="variable"/>
    <style:font-face style:name="Avenir1" svg:font-family="Avenir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officeooo:paragraph-rsid="000dc188"/>
    </style:style>
    <style:style style:name="P3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P4" style:family="paragraph" style:parent-style-name="Footer">
      <style:text-properties style:font-name="Avenir1" fo:font-size="11pt" officeooo:paragraph-rsid="000dc188" style:font-size-asian="11pt" style:font-size-complex="11pt"/>
    </style:style>
    <style:style style:name="P5" style:family="paragraph" style:parent-style-name="Normal">
      <style:text-properties style:font-name="Avenir1" fo:font-size="11pt" officeooo:paragraph-rsid="000dc188" style:font-size-asian="11pt" style:font-size-complex="11pt"/>
    </style:style>
    <style:style style:name="P6" style:family="paragraph" style:parent-style-name="Standard">
      <style:text-properties style:font-name="Avenir1" fo:font-size="11pt" officeooo:paragraph-rsid="000dc188" style:font-size-asian="11pt" style:font-size-complex="11pt"/>
    </style:style>
    <style:style style:name="P7" style:family="paragraph" style:parent-style-name="Text_20_body">
      <style:text-properties style:font-name="Avenir1" fo:font-size="11pt" officeooo:paragraph-rsid="000dc1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venir1" fo:font-size="11pt" officeooo:paragraph-rsid="000dc188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venir1" fo:font-size="11pt" officeooo:paragraph-rsid="000dc188" style:font-size-asian="11pt" style:font-size-complex="11pt"/>
    </style:style>
    <style:style style:name="P10" style:family="paragraph" style:parent-style-name="Standard">
      <style:text-properties style:font-name="Avenir1" fo:font-size="11pt" officeooo:paragraph-rsid="000dc188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venir1" fo:font-size="11pt" officeooo:paragraph-rsid="000dc18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venir1" fo:font-size="11pt" officeooo:paragraph-rsid="000dc188" style:font-size-asian="11pt" style:font-name-complex="Times New Roman" style:font-size-complex="11pt"/>
    </style:style>
    <style:style style:name="P13" style:family="paragraph" style:parent-style-name="Standard">
      <style:text-properties style:font-name="Avenir1" fo:font-size="11pt" officeooo:paragraph-rsid="000dc188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venir1" fo:font-size="11pt" officeooo:paragraph-rsid="000dc188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size-complex="11pt"/>
    </style:style>
    <style:style style:name="P18" style:family="paragraph" style:parent-style-name="Footer">
      <style:paragraph-properties fo:text-align="center" style:justify-single-word="false"/>
      <style:text-properties officeooo:paragraph-rsid="000dc188"/>
    </style:style>
    <style:style style:name="P19" style:family="paragraph" style:parent-style-name="Standard">
      <style:paragraph-properties fo:text-align="center" style:justify-single-word="false"/>
      <style:text-properties officeooo:paragraph-rsid="000dc188"/>
    </style:style>
    <style:style style:name="P20" style:family="paragraph" style:parent-style-name="Footer">
      <style:paragraph-properties fo:text-align="center" style:justify-single-word="false"/>
      <style:text-properties fo:color="#800080" loext:opacity="100%" style:font-name="Avenir1" fo:font-size="11pt" officeooo:paragraph-rsid="000dc188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800080" loext:opacity="100%" style:font-name="Avenir1" fo:font-size="11pt" officeooo:paragraph-rsid="000dc188" style:font-size-asian="11pt" style:font-size-complex="11pt"/>
    </style:style>
    <style:style style:name="P22" style:family="paragraph" style:parent-style-name="Normal">
      <style:text-properties fo:color="#800080" loext:opacity="100%" style:font-name="Avenir1" fo:font-size="11pt" officeooo:paragraph-rsid="000dc188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color="#800080" loext:opacity="100%" style:font-name="Avenir1" fo:font-size="11pt" officeooo:paragraph-rsid="000dc188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0dc188"/>
    </style:style>
    <style:style style:name="P25" style:family="paragraph" style:parent-style-name="Normal">
      <style:paragraph-properties>
        <style:tab-stops>
          <style:tab-stop style:position="9.049cm"/>
        </style:tab-stops>
      </style:paragraph-properties>
      <style:text-properties officeooo:paragraph-rsid="000dc188"/>
    </style:style>
    <style:style style:name="P26" style:family="paragraph" style:parent-style-name="Frame_20_contents">
      <style:paragraph-properties fo:margin-top="0cm" fo:margin-bottom="0cm" style:contextual-spacing="false"/>
    </style:style>
    <style:style style:name="P27" style:family="paragraph" style:parent-style-name="Heading_20_4">
      <style:paragraph-properties fo:text-align="center" style:justify-single-word="false"/>
      <style:text-properties style:font-name="Avenir1" fo:font-size="11pt" fo:font-weight="bold" officeooo:paragraph-rsid="000dc188" style:font-size-asian="11pt" style:font-weight-asian="bold" style:font-size-complex="11pt"/>
    </style:style>
    <style:style style:name="P28" style:family="paragraph" style:parent-style-name="Heading_20_4">
      <style:text-properties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29" style:family="paragraph" style:parent-style-name="Heading_20_4"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30" style:family="paragraph" style:parent-style-name="Heading_20_4">
      <style:text-properties style:font-name="Avenir1" fo:font-size="11pt" officeooo:paragraph-rsid="000dc188" style:font-size-asian="11pt" style:font-size-complex="11pt"/>
    </style:style>
    <style:style style:name="P31" style:family="paragraph" style:parent-style-name="Heading_20_4">
      <style:text-properties fo:color="#800080" loext:opacity="100%"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32" style:family="paragraph" style:parent-style-name="Heading_20_4">
      <style:paragraph-properties fo:text-align="start" style:justify-single-word="false"/>
      <style:text-properties fo:color="#800080" loext:opacity="100%"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33" style:family="paragraph" style:parent-style-name="Heading_20_9">
      <style:paragraph-properties fo:text-align="start" style:justify-single-word="false"/>
      <style:text-properties style:font-name="Avenir1" fo:font-size="11pt" officeooo:paragraph-rsid="000dc188" style:font-size-asian="11pt" style:font-name-complex="Times New Roman" style:font-size-complex="11pt"/>
    </style:style>
    <style:style style:name="P34" style:family="paragraph" style:parent-style-name="Heading_20_9">
      <style:paragraph-properties fo:text-align="start" style:justify-single-word="false"/>
      <style:text-properties style:font-name="Avenir1" fo:font-size="11pt" officeooo:paragraph-rsid="000dc188" style:font-size-asian="11pt" style:font-size-complex="11pt"/>
    </style:style>
    <style:style style:name="P35" style:family="paragraph" style:parent-style-name="Heading_20_9">
      <style:paragraph-properties fo:text-align="start" style:justify-single-word="false"/>
      <style:text-properties style:font-name="Avenir1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36" style:family="paragraph" style:parent-style-name="Heading_20_9">
      <style:paragraph-properties fo:text-align="start" style:justify-single-word="false"/>
      <style:text-properties fo:color="#800080" loext:opacity="100%" style:font-name="Avenir1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37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a6099" loext:opacity="100%" style:font-name="Liberation Serif" fo:font-size="16pt" style:text-underline-style="solid" style:text-underline-width="auto" style:text-underline-color="font-color" fo:font-weight="bold" officeooo:rsid="0006ca31" officeooo:paragraph-rsid="0022327a" style:font-size-asian="16pt" style:font-weight-asian="bold" style:font-name-complex="Calibri" style:font-size-complex="16pt" style:font-weight-complex="bold"/>
    </style:style>
    <style:style style:name="P38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Liberation Serif" fo:font-size="11pt" officeooo:paragraph-rsid="0022327a" style:font-size-asian="11pt" style:font-name-complex="Calibri" style:font-size-complex="11pt"/>
    </style:style>
    <style:style style:name="P39" style:family="paragraph" style:parent-style-name="List_20_Paragraph" style:list-style-name="WW8Num6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/>
      </style:paragraph-properties>
      <style:text-properties style:font-name="Liberation Serif" fo:font-size="11pt" officeooo:paragraph-rsid="0023abce" style:font-size-asian="11pt" style:font-name-complex="Calibri" style:font-size-complex="11pt"/>
    </style:style>
    <style:style style:name="P40" style:family="paragraph" style:parent-style-name="List_20_Paragraph" style:list-style-name="WW8Num6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Liberation Serif" fo:font-size="11pt" officeooo:paragraph-rsid="0023abce" style:font-size-asian="11pt" style:font-name-complex="Calibri" style:font-size-complex="11pt"/>
    </style:style>
    <style:style style:name="P41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style:font-name="Liberation Serif" fo:font-size="11pt" officeooo:paragraph-rsid="0022327a" style:font-size-asian="11pt" style:font-size-complex="11pt"/>
    </style:style>
    <style:style style:name="P42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style:font-name="Liberation Serif" fo:font-size="11pt" style:text-underline-style="none" fo:font-weight="normal" officeooo:rsid="0006ca31" officeooo:paragraph-rsid="0022327a" style:font-size-asian="11pt" style:font-weight-asian="normal" style:font-size-complex="11pt" style:font-weight-complex="normal"/>
    </style:style>
    <style:style style:name="P43" style:family="paragraph" style:parent-style-name="List_20_Paragraph" style:list-style-name="WW8Num6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style:font-name="Liberation Serif" fo:font-size="11pt" style:text-underline-style="none" fo:font-weight="normal" officeooo:rsid="0006ca31" officeooo:paragraph-rsid="0023abce" style:font-size-asian="11pt" style:font-weight-asian="normal" style:font-size-complex="11pt" style:font-weight-complex="normal"/>
    </style:style>
    <style:style style:name="P44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11pt" style:text-underline-style="none" fo:font-weight="normal" officeooo:rsid="0007a750" officeooo:paragraph-rsid="0022327a" style:font-size-asian="11pt" style:font-weight-asian="normal" style:font-name-complex="Calibri" style:font-size-complex="11pt" style:font-weight-complex="normal"/>
    </style:style>
    <style:style style:name="P45" style:family="paragraph" style:parent-style-name="List_20_Paragraph" style:list-style-name="WW8Num6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11pt" style:text-underline-style="none" fo:font-weight="normal" officeooo:rsid="0007a750" officeooo:paragraph-rsid="0023abce" style:font-size-asian="11pt" style:font-weight-asian="normal" style:font-name-complex="Calibri" style:font-size-complex="11pt" style:font-weight-complex="normal"/>
    </style:style>
    <style:style style:name="P46" style:family="paragraph" style:parent-style-name="Standard" style:master-page-name="First_20_Page">
      <style:paragraph-properties fo:margin-top="0cm" fo:margin-bottom="0cm" style:contextual-spacing="false" style:page-number="auto"/>
      <style:text-properties officeooo:paragraph-rsid="000dc188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0dc188"/>
    </style:style>
    <style:style style:name="P48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size-complex="11pt"/>
    </style:style>
    <style:style style:name="P49" style:family="paragraph" style:parent-style-name="Standard" style:list-style-name="WW8Num2">
      <style:paragraph-properties fo:margin-left="1cm" fo:margin-right="0cm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50" style:family="paragraph" style:parent-style-name="Standard" style:list-style-name="WW8Num4">
      <style:paragraph-properties fo:margin-left="1cm" fo:margin-right="0cm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51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52" style:family="paragraph" style:parent-style-name="Standard" style:list-style-name="WW8Num2">
      <style:paragraph-properties fo:margin-left="1cm" fo:margin-right="0cm" fo:text-align="start" style:justify-single-word="false" fo:text-indent="-0.635cm" style:auto-text-indent="false"/>
      <style:text-properties style:font-name="Avenir1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officeooo:paragraph-rsid="000dc188"/>
    </style:style>
    <style:style style:name="P5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28b8ce" loext:opacity="100%"/>
    </style:style>
    <style:style style:name="T2" style:family="text">
      <style:text-properties style:font-name="Avenir" fo:font-size="11pt" style:font-size-asian="11pt" style:font-size-complex="11pt"/>
    </style:style>
    <style:style style:name="T3" style:family="text">
      <style:text-properties style:font-name-complex="Times New Roman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complex="Times New Roman"/>
    </style:style>
    <style:style style:name="T6" style:family="text">
      <style:text-properties officeooo:rsid="001c4a0f" fo:background-color="transparent" loext:char-shading-value="0" style:font-name-complex="Times New Roman"/>
    </style:style>
    <style:style style:name="T7" style:family="text">
      <style:text-properties officeooo:rsid="001aa580" fo:background-color="transparent" loext:char-shading-value="0" style:font-name-complex="Times New Roman"/>
    </style:style>
    <style:style style:name="T8" style:family="text">
      <style:text-properties officeooo:rsid="001e35da" fo:background-color="transparent" loext:char-shading-value="0"/>
    </style:style>
    <style:style style:name="T9" style:family="text">
      <style:text-properties officeooo:rsid="001aa580" fo:background-color="transparent" loext:char-shading-value="0"/>
    </style:style>
    <style:style style:name="T10" style:family="text">
      <style:text-properties officeooo:rsid="000da2cb" fo:background-color="transparent" loext:char-shading-value="0"/>
    </style:style>
    <style:style style:name="T11" style:family="text">
      <style:text-properties officeooo:rsid="001c4a0f" fo:background-color="transparent" loext:char-shading-value="0"/>
    </style:style>
    <style:style style:name="T12" style:family="text">
      <style:text-properties officeooo:rsid="000f73e7" fo:background-color="transparent" loext:char-shading-value="0"/>
    </style:style>
    <style:style style:name="T13" style:family="text">
      <style:text-properties officeooo:rsid="001e9119" fo:background-color="transparent" loext:char-shading-value="0"/>
    </style:style>
    <style:style style:name="T14" style:family="text">
      <style:text-properties officeooo:rsid="001aa580"/>
    </style:style>
    <style:style style:name="T15" style:family="text">
      <style:text-properties officeooo:rsid="000da2cb"/>
    </style:style>
    <style:style style:name="T16" style:family="text">
      <style:text-properties fo:color="#800080" loext:opacity="100%" fo:font-weight="bold" style:font-weight-asian="bold" style:font-name-complex="Times New Roman" style:font-weight-complex="bold"/>
    </style:style>
    <style:style style:name="T17" style:family="text">
      <style:text-properties fo:color="#800080" loext:opacity="100%" fo:font-weight="bold" officeooo:rsid="00130946" style:font-weight-asian="bold" style:font-name-complex="Times New Roman" style:font-weight-complex="bold"/>
    </style:style>
    <style:style style:name="T18" style:family="text">
      <style:text-properties fo:color="#800080" loext:opacity="100%" fo:font-weight="bold" officeooo:rsid="000d1946" style:font-weight-asian="bold" style:font-name-complex="Times New Roman" style:font-weight-complex="bold"/>
    </style:style>
    <style:style style:name="T19" style:family="text">
      <style:text-properties fo:color="#800080" loext:opacity="100%" fo:font-weight="bold" officeooo:rsid="0022cbc2" style:font-weight-asian="bold" style:font-name-complex="Times New Roman" style:font-weight-complex="bold"/>
    </style:style>
    <style:style style:name="T20" style:family="text">
      <style:text-properties fo:color="#800080" loext:opacity="100%" fo:font-weight="bold" officeooo:rsid="0023abce" style:font-weight-asian="bold" style:font-name-complex="Times New Roman" style:font-weight-complex="bold"/>
    </style:style>
    <style:style style:name="T21" style:family="text">
      <style:text-properties fo:color="#800080" loext:opacity="100%" fo:font-weight="bold" officeooo:rsid="00130946" fo:background-color="transparent" loext:char-shading-value="0" style:font-weight-asian="bold" style:font-name-complex="Times New Roman" style:font-weight-complex="bold"/>
    </style:style>
    <style:style style:name="T22" style:family="text">
      <style:text-properties fo:color="#800080" loext:opacity="100%" fo:font-weight="bold" officeooo:rsid="001e35da" fo:background-color="transparent" loext:char-shading-value="0" style:font-weight-asian="bold" style:font-name-complex="Times New Roman" style:font-weight-complex="bold"/>
    </style:style>
    <style:style style:name="T23" style:family="text">
      <style:text-properties fo:color="#800080" loext:opacity="100%" fo:font-weight="bold" officeooo:rsid="001aa580" fo:background-color="transparent" loext:char-shading-value="0" style:font-weight-asian="bold" style:font-name-complex="Times New Roman" style:font-weight-complex="bold"/>
    </style:style>
    <style:style style:name="T24" style:family="text">
      <style:text-properties fo:color="#800080" loext:opacity="100%" fo:font-weight="bold" officeooo:rsid="000da2cb" fo:background-color="transparent" loext:char-shading-value="0" style:font-weight-asian="bold" style:font-name-complex="Times New Roman" style:font-weight-complex="bold"/>
    </style:style>
    <style:style style:name="T25" style:family="text">
      <style:text-properties fo:color="#800080" loext:opacity="100%" fo:font-weight="bold" officeooo:rsid="001f6d12" fo:background-color="transparent" loext:char-shading-value="0" style:font-weight-asian="bold" style:font-name-complex="Times New Roman" style:font-weight-complex="bold"/>
    </style:style>
    <style:style style:name="T26" style:family="text">
      <style:text-properties fo:color="#800080" loext:opacity="100%" style:font-name="Avenir1" fo:font-size="11pt" fo:font-weight="bold" officeooo:rsid="000da2cb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9d0e6" style:font-weight-asian="bold"/>
    </style:style>
    <style:style style:name="T29" style:family="text">
      <style:text-properties fo:font-weight="bold" officeooo:rsid="000d1946" style:font-weight-asian="bold"/>
    </style:style>
    <style:style style:name="T30" style:family="text">
      <style:text-properties officeooo:rsid="0003ff61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4" style:family="text">
      <style:text-properties style:text-underline-style="none" fo:font-weight="bold" style:font-weight-asian="bold"/>
    </style:style>
    <style:style style:name="T35" style:family="text">
      <style:text-properties style:font-name="Avenir1" fo:font-size="11pt" style:font-size-asian="11pt" style:font-size-complex="11pt"/>
    </style:style>
    <style:style style:name="T36" style:family="text">
      <style:text-properties style:font-name="Avenir1" fo:font-size="11pt" officeooo:rsid="000f73e7" style:font-size-asian="11pt" style:font-size-complex="11pt"/>
    </style:style>
    <style:style style:name="T37" style:family="text">
      <style:text-properties style:font-name="Avenir1" fo:font-size="11pt" style:font-size-asian="11pt" style:font-name-complex="Times New Roman" style:font-size-complex="11pt"/>
    </style:style>
    <style:style style:name="T38" style:family="text">
      <style:text-properties style:font-name="Avenir1" fo:font-size="11pt" fo:font-weight="bold" style:font-size-asian="11pt" style:font-weight-asian="bold" style:font-size-complex="11pt"/>
    </style:style>
    <style:style style:name="T39" style:family="text">
      <style:text-properties officeooo:rsid="000b51c2"/>
    </style:style>
    <style:style style:name="T40" style:family="text">
      <style:text-properties style:font-weight-complex="bold"/>
    </style:style>
    <style:style style:name="T41" style:family="text">
      <style:text-properties officeooo:rsid="000c23aa"/>
    </style:style>
    <style:style style:name="T42" style:family="text">
      <style:text-properties fo:color="#993366" loext:opacity="100%" fo:font-weight="bold" fo:background-color="transparent" loext:char-shading-value="0" style:font-weight-asian="bold" style:font-name-complex="Times New Roman" style:font-weight-complex="bold"/>
    </style:style>
    <style:style style:name="T43" style:family="text">
      <style:text-properties style:font-name="Arial1" fo:font-weight="normal" officeooo:rsid="000b51c2" style:font-weight-asian="normal" style:font-weight-complex="normal"/>
    </style:style>
    <style:style style:name="T44" style:family="text">
      <style:text-properties style:font-name="Arial1" fo:font-weight="normal" officeooo:rsid="000d1946" style:font-weight-asian="normal" style:font-weight-complex="normal"/>
    </style:style>
    <style:style style:name="T45" style:family="text">
      <style:text-properties style:font-name="Arial1" officeooo:rsid="000c23aa"/>
    </style:style>
    <style:style style:name="T46" style:family="text">
      <style:text-properties officeooo:rsid="00108dbb"/>
    </style:style>
    <style:style style:name="T47" style:family="text">
      <style:text-properties officeooo:rsid="00182b54"/>
    </style:style>
    <style:style style:name="T48" style:family="text">
      <style:text-properties officeooo:rsid="001dbbfc"/>
    </style:style>
    <style:style style:name="T49" style:family="text">
      <style:text-properties officeooo:rsid="001e9119"/>
    </style:style>
    <style:style style:name="T50" style:family="text">
      <style:text-properties fo:color="#000000" loext:opacity="100%" style:font-name="Liberation Serif" fo:font-size="11pt" style:text-underline-style="none" fo:font-weight="normal" officeooo:rsid="0007a750" fo:background-color="transparent" loext:char-shading-value="0" style:font-size-asian="11pt" style:font-weight-asian="normal" style:font-name-complex="Calibri" style:font-size-complex="11pt" style:font-weight-complex="normal"/>
    </style:style>
    <style:style style:name="T51" style:family="text">
      <style:text-properties fo:color="#000000" loext:opacity="100%" style:text-underline-style="none" fo:font-weight="normal" officeooo:rsid="0006ca31" style:font-weight-asian="normal" style:font-name-complex="Calibri" style:font-weight-complex="normal"/>
    </style:style>
    <style:style style:name="T52" style:family="text">
      <style:text-properties fo:color="#000000" loext:opacity="100%" style:text-underline-style="none" fo:font-weight="normal" officeooo:rsid="001c8a82" style:font-weight-asian="normal" style:font-name-complex="Calibri" style:font-weight-complex="normal"/>
    </style:style>
    <style:style style:name="T53" style:family="text">
      <style:text-properties fo:color="#000000" loext:opacity="100%" style:text-underline-style="none" fo:font-weight="normal" officeooo:rsid="001ca01b" style:font-weight-asian="normal" style:font-name-complex="Calibri" style:font-weight-complex="normal"/>
    </style:style>
    <style:style style:name="T54" style:family="text">
      <style:text-properties fo:color="#000000" loext:opacity="100%" style:text-underline-style="none" fo:font-weight="normal" officeooo:rsid="001f7bd1" style:font-weight-asian="normal" style:font-name-complex="Calibri" style:font-weight-complex="normal"/>
    </style:style>
    <style:style style:name="T55" style:family="text">
      <style:text-properties fo:color="#000000" loext:opacity="100%" style:font-name-complex="Calibri"/>
    </style:style>
    <style:style style:name="T56" style:family="text">
      <style:text-properties fo:color="#000000" loext:opacity="100%" officeooo:rsid="0007a750" style:font-name-complex="Calibri"/>
    </style:style>
    <style:style style:name="T57" style:family="text">
      <style:text-properties fo:color="#000000" loext:opacity="100%" officeooo:rsid="001f7bd1" style:font-name-complex="Calibri"/>
    </style:style>
    <style:style style:name="T58" style:family="text">
      <style:text-properties officeooo:rsid="0006ca31"/>
    </style:style>
    <style:style style:name="T59" style:family="text">
      <style:text-properties officeooo:rsid="001f7bd1"/>
    </style:style>
    <style:style style:name="T60" style:family="text">
      <style:text-properties officeooo:rsid="001ca01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085cm" fo:min-width="9.297cm" fo:padding-top="0.127cm" fo:padding-bottom="0.127cm" fo:padding-left="0.254cm" fo:padding-right="0.254cm" fo:wrap-option="wrap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loext:fill-theme-color="lt1" draw:textarea-vertical-align="top" draw:auto-grow-height="false" fo:min-height="1.085cm" fo:min-width="9.297cm" fo:padding-top="0.127cm" fo:padding-bottom="0.127cm" fo:padding-left="0.254cm" fo:padding-right="0.254cm" fo:wrap-option="wrap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4"/>
      <text:p text:style-name="P24"/>
      <text:p text:style-name="P23"/>
      <text:p text:style-name="P20">La Commune de Saint-Paul recrute</text:p>
      <text:p text:style-name="P16">Pour les <text:span text:style-name="T48">VAC’ADO <text:s/></text:span>de J<text:span text:style-name="T14">UILLET / AOÛT</text:span> 202<text:span text:style-name="T15">5</text:span></text:p>
      <text:h text:style-name="P27" text:outline-level="4">(Emplois saisonniers)</text:h>
      <text:h text:style-name="P31" text:outline-level="4"/>
      <text:h text:style-name="P31" text:outline-level="4">DES DIRECTEURS/DIRECTRICES <text:span text:style-name="T49">VAC’ADO </text:span>du <text:span text:style-name="T49">16</text:span><text:span text:style-name="T8"> </text:span><text:span text:style-name="T9">Juin </text:span><text:span text:style-name="T10">202</text:span><text:span text:style-name="T12">5</text:span><text:span text:style-name="T4"> au </text:span><text:span text:style-name="T13">1</text:span><text:span text:style-name="T8"> </text:span><text:span text:style-name="T13">Septembre</text:span><text:span text:style-name="T9"> </text:span><text:span text:style-name="T4">202</text:span><text:span text:style-name="T10">5</text:span></text:h>
      <text:p text:style-name="P1"/>
      <text:h text:style-name="P29" text:outline-level="4">Qualifications requises :</text:h>
      <text:p text:style-name="P8">Le<text:span text:style-name="T47"> </text:span>(la) candidat(e) devra justifier de la possession de l’un des titres ou diplômes ci-après :</text:p>
      <text:list text:style-name="WW8Num3">
        <text:list-item>
          <text:p text:style-name="P48">BAFD (Brevet d’Aptitude aux Fonctions de Directeur) <text:span text:style-name="T14">valide </text:span>ou stagiaire BAFD,</text:p>
        </text:list-item>
        <text:list-item>
          <text:p text:style-name="P53"><text:span text:style-name="T35">BEATEP (</text:span><text:span text:style-name="st"><text:span text:style-name="T35">Brevet d'État d'</text:span></text:span><text:span text:style-name="st"><text:span text:style-name="T36">A</text:span></text:span><text:span text:style-name="st"><text:span text:style-name="T35">nimateur </text:span></text:span><text:span text:style-name="st"><text:span text:style-name="T36">T</text:span></text:span><text:span text:style-name="st"><text:span text:style-name="T35">echnicien de l'</text:span></text:span><text:span text:style-name="st"><text:span text:style-name="T36">É</text:span></text:span><text:span text:style-name="st"><text:span text:style-name="T35">ducation </text:span></text:span><text:span text:style-name="st"><text:span text:style-name="T36">P</text:span></text:span><text:span text:style-name="st"><text:span text:style-name="T35">opulaire</text:span></text:span><text:span text:style-name="T35">),</text:span></text:p>
        </text:list-item>
        <text:list-item>
          <text:p text:style-name="P48">BPJEPS (Brevet Pro. de la Jeunesse, de l’Éducation Populaire et Sport) - option Loisirs tous Publics,</text:p>
        </text:list-item>
        <text:list-item>
          <text:p text:style-name="P48">DEJEPS (Diplôme d’État de la Jeunesse de l’Éducation Populaire et Sport),</text:p>
        </text:list-item>
        <text:list-item>
          <text:p text:style-name="P48"><text:span text:style-name="T47">O</text:span>u <text:span text:style-name="T14">tout </text:span>autre diplôme admis en équivalence (liste des titres et diplômes fixée par l’arrêté du 09/02/2007).</text:p>
        </text:list-item>
      </text:list>
      <text:h text:style-name="P28" text:outline-level="4"><text:s text:c="12"/></text:h>
      <text:h text:style-name="P29" text:outline-level="4">Compétences</text:h>
      <text:list text:style-name="WW8Num6">
        <text:list-header>
          <text:p text:style-name="P40">- Disposer d’une bonne connaissance des principes d’intervention en milieu <text:span text:style-name="T58">socio-</text:span>éducatif et des caractéristiques du public <text:span text:style-name="T59">adolescent </text:span>(capacités, besoins, caractéristiques / âge …) </text:p>
          <text:p text:style-name="P40">- Savoir élaborer et mettre en œuvre <text:span text:style-name="T58">un</text:span> projet pédagogique de l’A<text:span text:style-name="T58">CM</text:span>, en référence au projet éducatif et sous l’autorité du responsable et des coordonnateurs du service</text:p>
          <text:p text:style-name="P39">- <text:span text:style-name="T58">Maîtriser des outils bureautique</text:span></text:p>
          <text:p text:style-name="P39">- <text:span text:style-name="T58">Encadrer une équipe d’animation</text:span></text:p>
          <text:p text:style-name="P43"><text:span text:style-name="T55">- Connaître et faire appliquer la réglementation relative aux accueils </text:span><text:span text:style-name="T57">collectifs de</text:span><text:span text:style-name="T55"> mineurs</text:span></text:p>
          <text:p text:style-name="P43"><text:span text:style-name="T55">- </text:span><text:span text:style-name="T56">Savoir travailler en équipe </text:span></text:p>
          <text:p text:style-name="P45">- Capacités d’adaptation et de souplesse</text:p>
          <text:p text:style-name="P45">- Sens du relationnel</text:p>
        </text:list-header>
      </text:list>
      <text:h text:style-name="P32" text:outline-level="4"/>
      <text:h text:style-name="P30" text:outline-level="4"><text:span text:style-name="T32">Expérience :</text:span><text:span text:style-name="T40"> souhaitée en direction d’ACM.</text:span></text:h>
      <text:p text:style-name="P10"/>
      <text:p text:style-name="P7"><text:span text:style-name="T31">Modalités de candidature :</text:span><text:span text:style-name="T34"> </text:span></text:p>
      <text:p text:style-name="P7">Merci d’adresser lettre de candidature, CV, un extrait de casier judiciaire (bulletin n°3 daté de moins de trois mois) accompagnés de la copie des diplômes<text:span text:style-name="T30"> à :</text:span></text:p>
      <text:p text:style-name="P11"/>
      <text:p text:style-name="P11"><text:s text:c="11"/><text:span text:style-name="T43">À</text:span><text:span text:style-name="T27"> <text:s/>Monsieur Le Maire de Saint-Paul – CS 51015 – 97864 SAINT PAUL Cédex</text:span></text:p>
      <text:p text:style-name="P18"><text:span text:style-name="T38">Ou par email </text:span><text:a xlink:type="simple" xlink:href="mailto:alsh.drh@mairie-saintpaul.fr" text:style-name="Internet_20_link" text:visited-style-name="Visited_20_Internet_20_Link"><text:span text:style-name="Internet_20_link"><text:span text:style-name="T38">alsh.drh@mairie-saintpaul.fr</text:span></text:span></text:a></text:p>
      <text:p text:style-name="P4"><text:s text:c="2"/></text:p>
      <text:p text:style-name="P4"/>
      <text:p text:style-name="P4">Date limite de candidature :<text:span text:style-name="T39"> </text:span><text:span text:style-name="T11">23</text:span><text:span text:style-name="T4">/</text:span><text:span text:style-name="T9">05</text:span><text:span text:style-name="T4">/202</text:span><text:span text:style-name="T9">5</text:span><text:span text:style-name="T4"> <text:s text:c="2"/></text:span><text:s text:c="25"/></text:p>
      <text:p text:style-name="P6"/>
      <text:p text:style-name="P5"/>
      <text:p text:style-name="P5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>La Commune de Saint-Paul recrute</text:p>
      <text:p text:style-name="P15">Pour <text:span text:style-name="T48">les VAC’ADO </text:span>de <text:span text:style-name="T14">JUILLET / AOÛT</text:span> 202<text:span text:style-name="T15">5</text:span></text:p>
      <text:h text:style-name="P27" text:outline-level="4">(Emplois saisonniers)</text:h>
      <text:p text:style-name="P14"/>
      <text:h text:style-name="P33" text:outline-level="9"/>
      <text:h text:style-name="P34" text:outline-level="9"><text:span text:style-name="T16"><text:s text:c="22"/>ASSISTANTS.ES SANITAIRES </text:span><text:span text:style-name="T17">du </text:span><text:span text:style-name="T25">7 juillet </text:span><text:span text:style-name="T24"><text:s/>202</text:span><text:span text:style-name="T23">5</text:span><text:span text:style-name="T21"> au </text:span><text:span text:style-name="T25">20</text:span><text:span text:style-name="T22"> </text:span><text:span text:style-name="T23">Août</text:span><text:span text:style-name="T21"> 202</text:span><text:span text:style-name="T24">5</text:span></text:h>
      <text:p text:style-name="P9"/>
      <text:h text:style-name="P30" text:outline-level="4"><text:span text:style-name="T33">Qualifications requises</text:span><text:span text:style-name="T3"> </text:span></text:h>
      <text:p text:style-name="P6"/>
      <text:list text:style-name="WW8Num2">
        <text:list-item>
          <text:p text:style-name="P49">PSC1 ou SST (à jour)<text:span text:style-name="T41">,</text:span></text:p>
        </text:list-item>
        <text:list-item>
          <text:p text:style-name="P52">Et diplôme dans le domaine du social<text:span text:style-name="T46"> et/ou </text:span>de la santé/prévention et/ou de l’animation/éducation.</text:p>
        </text:list-item>
      </text:list>
      <text:p text:style-name="P17"/>
      <text:p text:style-name="P7"><text:span text:style-name="T31">Modalités de candidature :</text:span><text:span text:style-name="T34"> </text:span></text:p>
      <text:p text:style-name="P7">Merci d’adresser lettre de candidature, CV, un extrait de casier judiciaire (bulletin n°3 daté de moins de trois mois) accompagnés de la copie des diplômes<text:span text:style-name="T30"> à :</text:span><text:span text:style-name="T47"> </text:span></text:p>
      <text:p text:style-name="P7"/>
      <text:p text:style-name="P11"><text:span text:style-name="T45">À</text:span><text:span text:style-name="T27"> Monsieur Le Maire de Saint-Paul – CS 51015 – 97864 SAINT</text:span><text:span text:style-name="T28">-</text:span><text:span text:style-name="T27">PAUL Cédex</text:span></text:p>
      <text:p text:style-name="P18"><text:span text:style-name="T38">Ou par email </text:span><text:a xlink:type="simple" xlink:href="mailto:alsh.drh@mairie-saintpaul.fr" text:style-name="Internet_20_link" text:visited-style-name="Visited_20_Internet_20_Link"><text:span text:style-name="Internet_20_link"><text:span text:style-name="T38">alsh.drh@mairie-saintpaul.fr</text:span></text:span></text:a></text:p>
      <text:p text:style-name="P6"/>
      <text:p text:style-name="P4"/>
      <text:p text:style-name="P4">Date limite de candidature:<text:span text:style-name="T4"> </text:span><text:span text:style-name="T11">2</text:span><text:span text:style-name="T9">0</text:span><text:span text:style-name="T4">/</text:span><text:span text:style-name="T9">06</text:span><text:span text:style-name="T4">/202</text:span><text:span text:style-name="T9">5</text:span></text:p>
      <text:p text:style-name="P25"><text:span text:style-name="Police_20_par_20_défaut"><text:span text:style-name="T35"><text:tab/></text:span></text:span></text:p>
      <text:p text:style-name="P25"><text:span text:style-name="Police_20_par_20_défaut"><text:span text:style-name="T35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1"/>
      <text:p text:style-name="P21"/>
      <text:p text:style-name="P21">La Commune de Saint-Paul recrute</text:p>
      <text:p text:style-name="P15">Pour les Accueils de Loisirs Sans Hébergement de J<text:span text:style-name="T14">UILLET / AOÛT</text:span> 202<text:span text:style-name="T15">5</text:span></text:p>
      <text:h text:style-name="P27" text:outline-level="4">(Emplois saisonniers)</text:h>
      <text:h text:style-name="P36" text:outline-level="9"/>
      <text:h text:style-name="P36" text:outline-level="9"/>
      <text:h text:style-name="P34" text:outline-level="9"><text:span text:style-name="T16">DES ANIMATEURS</text:span><text:span text:style-name="T18">/</text:span><text:span text:style-name="T16">ANIMATRICES </text:span><text:span text:style-name="T17">du</text:span><text:span text:style-name="T42"> </text:span><text:span text:style-name="T22"><text:s/></text:span><text:span text:style-name="T25">7 </text:span><text:span text:style-name="T23">Juillet </text:span><text:span text:style-name="T22"><text:s/></text:span><text:span text:style-name="T24">202</text:span><text:span text:style-name="T23">5</text:span><text:span text:style-name="T24"> au </text:span><text:span text:style-name="T22">2</text:span><text:span text:style-name="T25">0</text:span><text:span text:style-name="T22"> </text:span><text:span text:style-name="T23">Août</text:span><text:span text:style-name="T24"> 2025</text:span></text:h>
      <text:h text:style-name="P35" text:outline-level="9"><text:tab/></text:h>
      <text:h text:style-name="P30" text:outline-level="4"><text:span text:style-name="T33">Qualifications requises</text:span><text:span text:style-name="T3"> </text:span></text:h>
      <text:p text:style-name="P6"/>
      <text:p text:style-name="P13">Le (la) candidat(e) devra justifier de la possession de l’un des titres ou diplômes ci-après :</text:p>
      <text:list text:style-name="WW8Num4">
        <text:list-item>
          <text:p text:style-name="P50">BAFA (Brevet d’Aptitude aux Fonctions d’Animateurs) ou stagiaire BAFA,</text:p>
        </text:list-item>
        <text:list-item>
          <text:p text:style-name="P51">Licence de STAPS, BAPAAT, CPJEPS, CQP Périscolaire </text:p>
        </text:list-item>
        <text:list-item>
          <text:p text:style-name="P51">Ou <text:span text:style-name="T14">tout </text:span>autre diplôme admis en équivalence (liste des titres et diplômes fixée par arrêté du 09/02/2007).</text:p>
        </text:list-item>
      </text:list>
      <text:p text:style-name="P12"/>
      <text:list text:style-name="WWNum1">
        <text:list-header>
          <text:p text:style-name="P37">Compétences :</text:p>
          <text:p text:style-name="P38"/>
          <text:p text:style-name="P38">- Disposer d’une bonne connaissance des principes d’intervention en milieu <text:span text:style-name="T58">socio-</text:span>éducatif et des caractéristiques du public <text:span text:style-name="T59">adolescent </text:span>(capacités, besoins, caractéristiques / âge …) </text:p>
          <text:p text:style-name="P41"><text:span text:style-name="T51">- </text:span><text:span text:style-name="T52">Maîtrise</text:span><text:span text:style-name="T53">r</text:span><text:span text:style-name="T52"> de </text:span><text:span text:style-name="T51">la réglementation relative aux accueils </text:span><text:span text:style-name="T54">collectifs de</text:span><text:span text:style-name="T51"> mineurs</text:span></text:p>
          <text:p text:style-name="P42"><text:span text:style-name="T55">- </text:span><text:span text:style-name="T56">Savoir travailler en équipe</text:span></text:p>
          <text:p text:style-name="P44">- C<text:span text:style-name="T60">oncevoir et élaborer les projets d’activités mis en place sur l’accueil</text:span></text:p>
          <text:p text:style-name="P44"><text:span text:style-name="Police_20_par_20_défaut"><text:span text:style-name="T50"/></text:span></text:p>
        </text:list-header>
      </text:list>
      <text:p text:style-name="P9"><text:span text:style-name="Police_20_par_20_défaut"><text:span text:style-name="T26"/></text:span></text:p>
      <text:p text:style-name="P9"><text:span text:style-name="Police_20_par_20_défaut"><text:span text:style-name="T26"/></text:span></text:p>
      <text:p text:style-name="P8"><text:span text:style-name="Police_20_par_20_défaut"><text:span text:style-name="T37"/></text:span></text:p>
      <text:p text:style-name="P11"><text:span text:style-name="T29"><text:tab/></text:span><text:span text:style-name="T44">À</text:span><text:span text:style-name="T29"> </text:span><text:span text:style-name="T27">Monsieur Le Maire de Saint-Paul – CS 51015 – 97864 SAINT PAUL Cédex</text:span></text:p>
      <text:p text:style-name="P18"><text:span text:style-name="T38">Ou par email </text:span><text:a xlink:type="simple" xlink:href="mailto:alsh.drh@mairie-saintpaul.fr" text:style-name="Internet_20_link" text:visited-style-name="Visited_20_Internet_20_Link"><text:span text:style-name="Internet_20_link"><text:span text:style-name="T38">alsh.drh@mairie-saintpaul.fr</text:span></text:span></text:a></text:p>
      <text:p text:style-name="P6"/>
      <text:p text:style-name="P6"/>
      <text:p text:style-name="P4"><text:span text:style-name="Police_20_par_20_défaut"><text:span text:style-name="T3">Date limite de candidature : </text:span></text:span><text:span text:style-name="Police_20_par_20_défaut"><text:span text:style-name="T6">2</text:span></text:span><text:span text:style-name="Police_20_par_20_défaut"><text:span text:style-name="T7">0</text:span></text:span><text:span text:style-name="Police_20_par_20_défaut"><text:span text:style-name="T5">/</text:span></text:span><text:span text:style-name="Police_20_par_20_défaut"><text:span text:style-name="T7">06</text:span></text:span><text:span text:style-name="Police_20_par_20_défaut"><text:span text:style-name="T5">/202</text:span></text:span><text:span text:style-name="Police_20_par_20_défaut"><text:span text:style-name="T7">5</text:span></text:span></text:p>
      <text:p text:style-name="P24" loext:marker-style-name="T1"><text:span text:style-name="T2"/></text:p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" svg:font-family="Avenir" style:font-family-generic="roman" style:font-pitch="variable"/>
    <style:font-face style:name="Avenir1" svg:font-family="Avenir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R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olice_20_par_20_défaut" style:display-name="Police par défau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" style:family="text" style:parent-style-name="Police_20_par_20_défau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P3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MT1" style:family="text">
      <style:text-properties fo:color="#28b8ce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085cm" fo:min-width="9.297cm" fo:padding-top="0.127cm" fo:padding-bottom="0.127cm" fo:padding-left="0.254cm" fo:padding-right="0.254cm" fo:wrap-option="wrap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7cm" fo:margin-left="0cm" fo:margin-right="0cm" fo:margin-bottom="1.78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7" draw:name="Zone de texte 2" draw:style-name="Mgr1" draw:text-style-name="MP2" svg:width="9.804cm" svg:height="1.338cm" svg:x="7.052cm" svg:y="-0.938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 Copie 1" text:anchor-type="char" svg:x="0.065cm" svg:y="0cm" svg:width="20.939cm" svg:height="3.44cm" draw:z-index="5"><draw:image xlink:href="Pictures/10000001000009BE0000019C0D7235A55E5F71CC.png" xlink:type="simple" xlink:show="embed" xlink:actuate="onLoad" draw:mime-type="image/png"/></draw:frame><draw:frame draw:style-name="Mfr2" draw:name="Image4 Copie 1 Copie 1" text:anchor-type="char" svg:x="-2cm" svg:y="24.532cm" svg:width="22.992cm" svg:height="1.829cm" draw:z-index="3"><draw:image xlink:href="Pictures/100000010000093E000000BFCA858EE40AEFBB57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custom-shape text:anchor-type="char" draw:z-index="8" draw:name="Zone de texte 1" draw:style-name="Mgr1" draw:text-style-name="MP2" svg:width="9.804cm" svg:height="1.338cm" svg:x="7.641cm" svg:y="1.469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" text:anchor-type="char" svg:x="0.065cm" svg:y="0cm" svg:width="20.939cm" svg:height="3.44cm" draw:z-index="1"><draw:image xlink:href="Pictures/10000001000009BE0000019C0D7235A55E5F71CC.png" xlink:type="simple" xlink:show="embed" xlink:actuate="onLoad" draw:mime-type="image/png"/></draw:frame><draw:frame draw:style-name="Mfr2" draw:name="Image4" text:anchor-type="char" svg:x="-1.27cm" svg:y="26.709cm" svg:width="22.992cm" svg:height="1.829cm" draw:z-index="0"><draw:image xlink:href="Pictures/100000010000093E000000BFCA858EE40AEFBB57.png" xlink:type="simple" xlink:show="embed" xlink:actuate="onLoad" draw:mime-type="image/png"/></draw:frame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5:28:47.046000000</meta:creation-date>
    <dc:date>2025-04-30T11:06:43.464000000</dc:date>
    <meta:editing-duration>PT4H41M43S</meta:editing-duration>
    <meta:editing-cycles>19</meta:editing-cycles>
    <meta:generator>LibreOffice/7.5.9.2$Windows_X86_64 LibreOffice_project/cdeefe45c17511d326101eed8008ac4092f278a9</meta:generator>
    <meta:document-statistic meta:table-count="0" meta:image-count="4" meta:object-count="0" meta:page-count="3" meta:paragraph-count="66" meta:word-count="545" meta:character-count="3571" meta:non-whitespace-character-count="3011"/>
  </office:meta>
</office:document-meta>
</file>