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E000000BF7DFE7292.png" manifest:media-type="image/png"/>
  <manifest:file-entry manifest:full-path="Pictures/10000001000009BE0000019C426150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enir" svg:font-family="Avenir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style:page-number="auto"/>
      <style:text-properties officeooo:paragraph-rsid="000dc188"/>
    </style:style>
    <style:style style:name="P2" style:family="paragraph" style:parent-style-name="Standard">
      <style:paragraph-properties fo:margin-top="0cm" fo:margin-bottom="0cm" style:contextual-spacing="false"/>
      <style:text-properties officeooo:paragraph-rsid="000dc188"/>
    </style:style>
    <style:style style:name="P3" style:family="paragraph" style:parent-style-name="Standard">
      <style:paragraph-properties fo:text-align="center" style:justify-single-word="false"/>
      <style:text-properties officeooo:paragraph-rsid="000dc188"/>
    </style:style>
    <style:style style:name="P4" style:family="paragraph" style:parent-style-name="Standard">
      <style:paragraph-properties fo:text-align="center" style:justify-single-word="false"/>
      <style:text-properties style:font-name="Avenir" fo:font-size="11pt" fo:font-weight="bold" officeooo:paragraph-rsid="0020221d" style:font-size-asian="11pt" style:font-weight-asian="bold" style:font-size-complex="11pt" style:font-weight-complex="bold"/>
    </style:style>
    <style:style style:name="P5" style:family="paragraph" style:parent-style-name="Heading_20_4">
      <style:paragraph-properties fo:text-align="center" style:justify-single-word="false"/>
      <style:text-properties style:font-name="Avenir" fo:font-size="11pt" fo:font-weight="bold" officeooo:paragraph-rsid="000dc188" style:font-size-asian="11pt" style:font-weight-asian="bold" style:font-size-complex="11pt"/>
    </style:style>
    <style:style style:name="P6" style:family="paragraph" style:parent-style-name="Heading_20_4">
      <style:paragraph-properties fo:text-align="center" style:justify-single-word="false"/>
      <style:text-properties style:font-name="Avenir" fo:font-size="11pt" officeooo:paragraph-rsid="000dc188" style:font-size-asian="11pt" style:font-size-complex="11pt"/>
    </style:style>
    <style:style style:name="P7" style:family="paragraph" style:parent-style-name="Heading_20_4">
      <style:text-properties style:font-name="Avenir" fo:font-size="11pt" officeooo:paragraph-rsid="000dc188" style:font-size-asian="11pt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venir" fo:font-size="11pt" officeooo:paragraph-rsid="000dc188" style:font-size-asian="11pt" style:font-size-complex="11pt"/>
    </style:style>
    <style:style style:name="P9" style:family="paragraph" style:parent-style-name="Heading_20_4">
      <style:paragraph-properties fo:text-align="justify" style:justify-single-word="false"/>
      <style:text-properties style:font-name="Avenir" fo:font-size="11pt" style:text-underline-style="solid" style:text-underline-width="auto" style:text-underline-color="font-color" fo:font-weight="bold" officeooo:paragraph-rsid="000dc18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venir" fo:font-size="11pt" style:text-underline-style="none" fo:font-weight="bold" officeooo:paragraph-rsid="000dc188" style:font-size-asian="11pt" style:font-weight-asian="bold" style:font-size-complex="11pt" style:font-weight-complex="bold"/>
    </style:style>
    <style:style style:name="P11" style:family="paragraph" style:parent-style-name="Standard" style:list-style-name="WW8Num7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0dc188" style:font-size-asian="11pt" style:font-size-complex="11pt"/>
    </style:style>
    <style:style style:name="P12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style:font-name="Avenir" fo:font-size="11pt" officeooo:paragraph-rsid="000dc188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venir" fo:font-size="11pt" officeooo:paragraph-rsid="000dc188" style:font-size-asian="11pt" style:font-size-complex="11pt"/>
    </style:style>
    <style:style style:name="P14" style:family="paragraph" style:parent-style-name="Heading_20_4">
      <style:paragraph-properties fo:margin-left="1cm" fo:margin-right="0cm" fo:text-align="justify" style:justify-single-word="false" fo:text-indent="-0.635cm" style:auto-text-indent="false"/>
      <style:text-properties style:use-window-font-color="true" loext:opacity="0%" style:font-name="Avenir" fo:font-size="11pt" fo:font-style="normal" officeooo:paragraph-rsid="000dc188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1cm" fo:margin-right="0cm" fo:text-align="justify" style:justify-single-word="false" fo:text-indent="-0.635cm" style:auto-text-indent="false"/>
      <style:text-properties fo:color="#000000" loext:opacity="100%" style:font-name="Avenir" fo:font-size="11pt" officeooo:paragraph-rsid="000dc188" style:font-size-asian="11pt" style:font-size-complex="11pt"/>
    </style:style>
    <style:style style:name="P16" style:family="paragraph" style:parent-style-name="Normal">
      <style:paragraph-properties fo:text-align="justify" style:justify-single-word="false"/>
      <style:text-properties style:font-name="Avenir" fo:font-size="11pt" style:text-underline-style="solid" style:text-underline-width="auto" style:text-underline-color="font-color" fo:font-weight="bold" officeooo:paragraph-rsid="000dc188" style:font-size-asian="11pt" style:font-weight-asian="bold" style:font-size-complex="11pt" style:font-weight-complex="bold"/>
    </style:style>
    <style:style style:name="P17" style:family="paragraph" style:parent-style-name="Standard" style:list-style-name="WW8Num5">
      <style:paragraph-properties fo:margin-left="1cm" fo:margin-right="0cm" fo:text-align="justify" style:justify-single-word="false" fo:text-indent="-0.635cm" style:auto-text-indent="false"/>
      <style:text-properties fo:color="#000000" loext:opacity="100%" style:font-name="Avenir" fo:font-size="11pt" officeooo:paragraph-rsid="000dc188" style:font-size-asian="11pt" style:font-size-complex="11pt"/>
    </style:style>
    <style:style style:name="P18" style:family="paragraph" style:parent-style-name="Heading_20_1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0dc188" style:font-size-asian="11pt" style:font-size-complex="11pt"/>
    </style:style>
    <style:style style:name="P19" style:family="paragraph" style:parent-style-name="Normal">
      <style:paragraph-properties fo:margin-left="1cm" fo:margin-right="0cm" fo:text-align="justify" style:justify-single-word="false" fo:text-indent="-0.635cm" style:auto-text-indent="false"/>
      <style:text-properties officeooo:rsid="00165cdf" officeooo:paragraph-rsid="00165cdf"/>
    </style:style>
    <style:style style:name="P20" style:family="paragraph" style:parent-style-name="Heading_20_4" style:master-page-name="">
      <loext:graphic-properties draw:fill="none" draw:fill-color="#ffffff"/>
      <style:paragraph-properties fo:margin-left="0cm" fo:margin-right="0cm" fo:margin-top="0.071cm" fo:margin-bottom="0cm" style:contextual-spacing="false" fo:text-align="justify" style:justify-single-word="false" fo:keep-together="always" fo:orphans="2" fo:widows="2" fo:hyphenation-ladder-count="no-limit" fo:hyphenation-keep="auto" loext:hyphenation-keep-type="column" fo:text-indent="1cm" style:auto-text-indent="false" style:page-number="auto" fo:background-color="transparent" fo:keep-with-next="always" style:writing-mode="lr-tb">
        <style:tab-stops>
          <style:tab-stop style:position="1.402cm"/>
        </style:tab-stops>
      </style:paragraph-properties>
      <style:text-properties style:font-name="Avenir" fo:font-size="11pt" officeooo:paragraph-rsid="000dc18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text-properties style:font-name="Avenir" fo:font-size="11pt" officeooo:paragraph-rsid="000dc188" style:font-size-asian="11pt" style:font-size-complex="11pt"/>
    </style:style>
    <style:style style:name="P22" style:family="paragraph" style:parent-style-name="Heading_20_1">
      <style:text-properties officeooo:paragraph-rsid="00165cdf"/>
    </style:style>
    <style:style style:name="P23" style:family="paragraph" style:parent-style-name="Heading_20_1">
      <style:paragraph-properties fo:text-align="center" style:justify-single-word="false"/>
      <style:text-properties style:font-name="Avenir" fo:font-size="11pt" fo:font-weight="bold" officeooo:paragraph-rsid="00165cdf" style:font-size-asian="11pt" style:font-weight-asian="bold" style:font-size-complex="11pt"/>
    </style:style>
    <style:style style:name="P24" style:family="paragraph" style:parent-style-name="Footer">
      <style:paragraph-properties fo:text-align="center" style:justify-single-word="false"/>
      <style:text-properties officeooo:paragraph-rsid="000dc188"/>
    </style:style>
    <style:style style:name="P25" style:family="paragraph" style:parent-style-name="Footer">
      <style:text-properties style:font-name="Avenir" fo:font-size="11pt" officeooo:paragraph-rsid="000dc188" style:font-size-asian="11pt" style:font-size-complex="11pt"/>
    </style:style>
    <style:style style:name="P26" style:family="paragraph" style:parent-style-name="Footer">
      <style:paragraph-properties fo:text-align="center" style:justify-single-word="false"/>
      <style:text-properties fo:color="#800080" loext:opacity="100%" style:font-name="Avenir" fo:font-size="11pt" officeooo:paragraph-rsid="000dc188" style:font-size-asian="11pt" style:font-size-complex="11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venir" fo:font-size="11pt" fo:font-weight="bold" officeooo:paragraph-rsid="002ff413" style:font-size-asian="11pt" style:font-weight-asian="bold" style:font-size-complex="11pt" style:font-weight-complex="bold"/>
    </style:style>
    <style:style style:name="P28" style:family="paragraph" style:parent-style-name="Heading_20_4">
      <style:text-properties fo:color="#800080" loext:opacity="100%" style:font-name="Avenir" fo:font-size="11pt" fo:font-weight="bold" officeooo:paragraph-rsid="000dc188" style:font-size-asian="11pt" style:font-weight-asian="bold" style:font-size-complex="11pt" style:font-weight-complex="bold"/>
    </style:style>
    <style:style style:name="P29" style:family="paragraph" style:parent-style-name="Standard">
      <style:text-properties fo:color="#000000" loext:opacity="100%" style:font-name="Avenir" fo:font-size="11pt" fo:font-weight="bold" officeooo:paragraph-rsid="000dc188" style:font-size-asian="11pt" style:font-weight-asian="bold" style:font-size-complex="11pt" style:font-weight-complex="bold"/>
    </style:style>
    <style:style style:name="P30" style:family="paragraph" style:parent-style-name="Heading_20_4">
      <style:text-properties style:font-name="Avenir" fo:font-size="11pt" style:text-underline-style="solid" style:text-underline-width="auto" style:text-underline-color="font-color" fo:font-weight="bold" officeooo:paragraph-rsid="000dc188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venir" fo:font-size="11pt" officeooo:paragraph-rsid="000dc188" style:font-size-asian="11pt" style:font-size-complex="11pt"/>
    </style:style>
    <style:style style:name="P32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0dc188" style:font-size-asian="11pt" style:font-size-complex="11pt"/>
    </style:style>
    <style:style style:name="P33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/>
      <style:text-properties officeooo:paragraph-rsid="000dc188"/>
    </style:style>
    <style:style style:name="P34" style:family="paragraph" style:parent-style-name="Heading_20_4">
      <style:text-properties style:font-name="Avenir" fo:font-size="11pt" fo:font-weight="bold" officeooo:paragraph-rsid="000dc188" style:font-size-asian="11pt" style:font-weight-asian="bold" style:font-size-complex="11pt" style:font-weight-complex="bold"/>
    </style:style>
    <style:style style:name="P35" style:family="paragraph" style:parent-style-name="Standard" style:list-style-name="WW8Num6">
      <style:paragraph-properties fo:margin-left="1cm" fo:margin-right="0cm" fo:text-align="start" style:justify-single-word="false" fo:text-indent="-0.635cm" style:auto-text-indent="false"/>
      <style:text-properties fo:color="#000000" loext:opacity="100%" style:font-name="Avenir" fo:font-size="11pt" officeooo:paragraph-rsid="000dc188" style:font-size-asian="11pt" style:font-size-complex="11pt"/>
    </style:style>
    <style:style style:name="P36" style:family="paragraph" style:parent-style-name="Heading_20_1">
      <style:paragraph-properties fo:margin-left="1cm" fo:margin-right="0cm" fo:text-align="start" style:justify-single-word="false" fo:text-indent="-0.635cm" style:auto-text-indent="false"/>
      <style:text-properties style:font-name="Avenir" fo:font-size="11pt" officeooo:paragraph-rsid="000dc188" style:font-size-asian="11pt" style:font-size-complex="11pt"/>
    </style:style>
    <style:style style:name="P37" style:family="paragraph" style:parent-style-name="Heading_20_4">
      <style:paragraph-properties fo:margin-left="1cm" fo:margin-right="0cm" fo:text-align="start" style:justify-single-word="false" fo:text-indent="-0.635cm" style:auto-text-indent="false"/>
      <style:text-properties style:use-window-font-color="true" loext:opacity="0%" style:font-name="Avenir" fo:font-size="11pt" fo:font-style="normal" officeooo:paragraph-rsid="000dc188" style:font-size-asian="11pt" style:font-style-asian="normal" style:font-size-complex="11pt" style:font-style-complex="normal"/>
    </style:style>
    <style:style style:name="P38" style:family="paragraph" style:parent-style-name="Standard" style:list-style-name="WW8Num6">
      <style:paragraph-properties fo:margin-left="1cm" fo:margin-right="0cm" fo:text-align="start" style:justify-single-word="false" fo:text-indent="-0.635cm" style:auto-text-indent="false"/>
      <style:text-properties style:font-name="Avenir" fo:font-size="11pt" officeooo:paragraph-rsid="000dc188" style:font-size-asian="11pt" style:font-size-complex="11pt"/>
    </style:style>
    <style:style style:name="P39" style:family="paragraph" style:parent-style-name="Heading_20_4">
      <style:paragraph-properties fo:text-align="start" style:justify-single-word="false"/>
      <style:text-properties fo:color="#800080" loext:opacity="100%" style:font-name="Avenir" fo:font-size="11pt" fo:font-weight="bold" officeooo:paragraph-rsid="000dc188" style:font-size-asian="11pt" style:font-weight-asian="bold" style:font-size-complex="11pt" style:font-weight-complex="bold"/>
    </style:style>
    <style:style style:name="P40" style:family="paragraph" style:parent-style-name="Standard">
      <style:text-properties style:font-name="Avenir" fo:font-size="11pt" officeooo:paragraph-rsid="000dc188" style:font-size-asian="11pt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venir" fo:font-size="11pt" officeooo:paragraph-rsid="000dc188" style:font-size-asian="11pt" style:font-size-complex="11pt"/>
    </style:style>
    <style:style style:name="P42" style:family="paragraph" style:parent-style-name="Footer">
      <style:text-properties style:font-name="Avenir" fo:font-size="11pt" officeooo:paragraph-rsid="002177da" style:font-size-asian="11pt" style:font-size-complex="11pt"/>
    </style:style>
    <style:style style:name="P43" style:family="paragraph" style:parent-style-name="Standard">
      <style:text-properties style:font-name="Avenir" fo:font-size="11pt" officeooo:paragraph-rsid="000dc188" style:font-size-asian="11pt" style:font-size-complex="11pt"/>
    </style:style>
    <style:style style:name="P44" style:family="paragraph" style:parent-style-name="Normal">
      <style:text-properties style:font-name="Avenir" fo:font-size="11pt" officeooo:paragraph-rsid="000dc188" style:font-size-asian="11pt" style:font-size-complex="11pt"/>
    </style:style>
    <style:style style:name="P45" style:family="paragraph" style:parent-style-name="Normal">
      <style:text-properties fo:color="#800080" loext:opacity="100%" style:font-name="Avenir" fo:font-size="11pt" officeooo:paragraph-rsid="000dc188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800080" loext:opacity="100%" style:font-name="Avenir" fo:font-size="11pt" officeooo:paragraph-rsid="000dc188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venir" fo:font-size="11pt" fo:font-weight="bold" officeooo:paragraph-rsid="002ff413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venir" fo:font-size="11pt" fo:font-weight="bold" officeooo:paragraph-rsid="000dc188" style:font-size-asian="11pt" style:font-weight-asian="bold" style:font-size-complex="11pt"/>
    </style:style>
    <style:style style:name="P49" style:family="paragraph" style:parent-style-name="Heading_20_9">
      <style:paragraph-properties fo:text-align="start" style:justify-single-word="false"/>
      <style:text-properties fo:color="#800080" loext:opacity="100%" style:font-name="Avenir" fo:font-size="11pt" fo:font-weight="bold" officeooo:paragraph-rsid="0020221d" style:font-size-asian="11pt" style:font-weight-asian="bold" style:font-name-complex="Times New Roman" style:font-size-complex="11pt" style:font-weight-complex="bold"/>
    </style:style>
    <style:style style:name="P50" style:family="paragraph" style:parent-style-name="Heading_20_9">
      <style:paragraph-properties fo:text-align="start" style:justify-single-word="false"/>
      <style:text-properties style:font-name="Avenir" fo:font-size="11pt" fo:font-weight="bold" officeooo:paragraph-rsid="000dc188" style:font-size-asian="11pt" style:font-weight-asian="bold" style:font-name-complex="Times New Roman" style:font-size-complex="11pt" style:font-weight-complex="bold"/>
    </style:style>
    <style:style style:name="P51" style:family="paragraph" style:parent-style-name="Heading_20_4">
      <style:text-properties style:font-name="Avenir" fo:font-size="11pt" style:text-underline-style="solid" style:text-underline-width="auto" style:text-underline-color="font-color" fo:font-weight="bold" officeooo:paragraph-rsid="000dc188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text-properties style:font-name="Avenir" fo:font-size="11pt" officeooo:paragraph-rsid="000dc188" style:font-size-asian="11pt" style:font-name-complex="Times New Roman" style:font-size-complex="11pt"/>
    </style:style>
    <style:style style:name="P53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0dc188" style:font-size-asian="11pt" style:font-name-complex="Times New Roman" style:font-size-complex="11pt"/>
    </style:style>
    <style:style style:name="P54" style:family="paragraph" style:parent-style-name="Heading_20_9">
      <style:paragraph-properties fo:text-align="start" style:justify-single-word="false"/>
      <style:text-properties style:font-name="Avenir" fo:font-size="11pt" officeooo:paragraph-rsid="000dc188" style:font-size-asian="11pt" style:font-name-complex="Times New Roman" style:font-size-complex="11pt"/>
    </style:style>
    <style:style style:name="P55" style:family="paragraph" style:parent-style-name="Heading_20_9">
      <style:paragraph-properties fo:text-align="start" style:justify-single-word="false"/>
      <style:text-properties style:font-name="Avenir" fo:font-size="11pt" officeooo:paragraph-rsid="002ff413" style:font-size-asian="11pt" style:font-size-complex="11pt"/>
    </style:style>
    <style:style style:name="P56" style:family="paragraph" style:parent-style-name="Standard">
      <style:text-properties style:font-name="Avenir" fo:font-size="11pt" officeooo:paragraph-rsid="0035fb8e" style:font-size-asian="11pt" style:font-name-complex="Times New Roman" style:font-size-complex="11pt"/>
    </style:style>
    <style:style style:name="P57" style:family="paragraph" style:parent-style-name="Standard" style:list-style-name="WW8Num2">
      <style:paragraph-properties fo:margin-left="1cm" fo:margin-right="0cm" fo:text-indent="-0.635cm" style:auto-text-indent="false"/>
      <style:text-properties style:font-name="Avenir" fo:font-size="11pt" officeooo:paragraph-rsid="000dc188" style:font-size-asian="11pt" style:font-name-complex="Times New Roman" style:font-size-complex="11pt"/>
    </style:style>
    <style:style style:name="P58" style:family="paragraph" style:parent-style-name="Standard" style:list-style-name="WW8Num2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345d8f" style:font-size-asian="11pt" style:font-name-complex="Times New Roman" style:font-size-complex="11pt"/>
    </style:style>
    <style:style style:name="P59" style:family="paragraph" style:parent-style-name="Standard" style:list-style-name="WW8Num2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rsid="00345d8f" officeooo:paragraph-rsid="00345d8f" style:font-size-asian="11pt" style:font-name-complex="Times New Roman" style:font-size-complex="11pt"/>
    </style:style>
    <style:style style:name="P60" style:family="paragraph" style:parent-style-name="Standard" style:list-style-name="WW8Num2">
      <style:paragraph-properties fo:margin-left="1cm" fo:margin-right="0cm" fo:text-align="start" style:justify-single-word="false" fo:text-indent="-0.635cm" style:auto-text-indent="false"/>
      <style:text-properties style:font-name="Avenir" fo:font-size="11pt" fo:font-weight="normal" officeooo:paragraph-rsid="000dc188" style:font-size-asian="11pt" style:font-weight-asian="normal" style:font-name-complex="Times New Roman" style:font-size-complex="11pt" style:font-weight-complex="normal"/>
    </style:style>
    <style:style style:name="P61" style:family="paragraph" style:parent-style-name="Text_20_body">
      <style:text-properties style:font-name="Avenir" fo:font-size="11pt" style:text-underline-style="solid" style:text-underline-width="auto" style:text-underline-color="font-color" fo:font-weight="bold" officeooo:paragraph-rsid="000dc188" style:font-size-asian="11pt" style:font-weight-asian="bold" style:font-size-complex="11pt"/>
    </style:style>
    <style:style style:name="P62" style:family="paragraph" style:parent-style-name="Footer">
      <style:text-properties style:font-name="Avenir" fo:font-size="11pt" officeooo:paragraph-rsid="0020221d" style:font-size-asian="11pt" style:font-size-complex="11pt"/>
    </style:style>
    <style:style style:name="P63" style:family="paragraph" style:parent-style-name="Normal">
      <style:paragraph-properties>
        <style:tab-stops>
          <style:tab-stop style:position="9.049cm"/>
        </style:tab-stops>
      </style:paragraph-properties>
      <style:text-properties officeooo:paragraph-rsid="000dc188"/>
    </style:style>
    <style:style style:name="P64" style:family="paragraph" style:parent-style-name="Normal">
      <style:paragraph-properties>
        <style:tab-stops>
          <style:tab-stop style:position="9.049cm"/>
        </style:tab-stops>
      </style:paragraph-properties>
      <style:text-properties fo:color="#800080" loext:opacity="100%" style:font-name="Avenir" fo:font-size="11pt" officeooo:paragraph-rsid="000dc188" style:font-size-asian="11pt" style:font-size-complex="11pt"/>
    </style:style>
    <style:style style:name="P65" style:family="paragraph" style:parent-style-name="Heading_20_9">
      <style:paragraph-properties fo:text-align="start" style:justify-single-word="false"/>
      <style:text-properties fo:color="#800080" loext:opacity="100%" style:font-name="Avenir" fo:font-size="11pt" fo:font-weight="bold" officeooo:paragraph-rsid="000dc188" style:font-size-asian="11pt" style:font-weight-asian="bold" style:font-name-complex="Times New Roman" style:font-size-complex="11pt" style:font-weight-complex="bold"/>
    </style:style>
    <style:style style:name="P66" style:family="paragraph" style:parent-style-name="Heading_20_9">
      <style:paragraph-properties fo:text-align="start" style:justify-single-word="false"/>
      <style:text-properties style:font-name="Avenir" fo:font-size="11pt" officeooo:paragraph-rsid="0031039b" style:font-size-asian="11pt" style:font-size-complex="11pt"/>
    </style:style>
    <style:style style:name="P67" style:family="paragraph" style:parent-style-name="Standard" style:list-style-name="WW8Num4">
      <style:paragraph-properties fo:margin-left="1cm" fo:margin-right="0cm" fo:text-indent="-0.635cm" style:auto-text-indent="false"/>
      <style:text-properties style:font-name="Avenir" fo:font-size="11pt" officeooo:paragraph-rsid="000dc188" style:font-size-asian="11pt" style:font-name-complex="Times New Roman" style:font-size-complex="11pt"/>
    </style:style>
    <style:style style:name="P68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0dc188" style:font-size-asian="11pt" style:font-name-complex="Times New Roman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venir" fo:font-size="11pt" officeooo:paragraph-rsid="000dc188" style:font-size-asian="11pt" style:font-name-complex="Times New Roman" style:font-size-complex="11pt"/>
    </style:style>
    <style:style style:name="P70" style:family="paragraph" style:parent-style-name="Standard">
      <style:paragraph-properties fo:text-align="start" style:justify-single-word="false"/>
      <style:text-properties fo:color="#800080" loext:opacity="100%" style:font-name="Avenir" fo:font-size="11pt" fo:font-weight="bold" officeooo:rsid="000da2cb" officeooo:paragraph-rsid="000dc188" style:font-size-asian="11pt" style:font-weight-asian="bold" style:font-size-complex="11pt" style:font-weight-complex="bold"/>
    </style:style>
    <style:style style:name="P71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269162" style:font-size-asian="11pt" style:font-name-complex="Times New Roman" style:font-size-complex="11pt"/>
    </style:style>
    <style:style style:name="P72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  <style:text-properties fo:color="#000000" loext:opacity="100%" style:font-name="Avenir" fo:font-size="11pt" fo:font-weight="normal" officeooo:rsid="001e28f6" officeooo:paragraph-rsid="00269162" style:font-size-asian="11pt" style:font-weight-asian="normal" style:font-name-complex="Times New Roman" style:font-size-complex="11pt" style:font-weight-complex="normal"/>
    </style:style>
    <style:style style:name="P73" style:family="paragraph" style:parent-style-name="Standard" style:list-style-name="WW8Num4">
      <style:paragraph-properties fo:margin-left="0.365cm" fo:margin-right="0cm" fo:text-align="justify" style:justify-single-word="false" fo:text-indent="0cm" style:auto-text-indent="false"/>
      <style:text-properties fo:color="#000000" loext:opacity="100%" style:font-name="Avenir" fo:font-size="11pt" fo:font-weight="normal" officeooo:paragraph-rsid="000dc188" style:font-size-asian="11pt" style:font-weight-asian="normal" style:font-name-complex="Times New Roman" style:font-size-complex="11pt" style:font-weight-complex="normal"/>
    </style:style>
    <style:style style:name="P74" style:family="paragraph" style:parent-style-name="Text_20_body">
      <style:text-properties style:font-name="Avenir" fo:font-size="11pt" officeooo:paragraph-rsid="0020221d" style:font-size-asian="11pt" style:font-size-complex="11pt"/>
    </style:style>
    <style:style style:name="P75" style:family="paragraph" style:parent-style-name="Footer">
      <style:text-properties officeooo:paragraph-rsid="0031039b"/>
    </style:style>
    <style:style style:name="P76" style:family="paragraph" style:parent-style-name="Frame_20_contents">
      <style:paragraph-properties fo:margin-top="0cm" fo:margin-bottom="0cm" style:contextual-spacing="false"/>
    </style:style>
    <style:style style:name="P7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800080" loext:opacity="100%" style:font-name="Avenir" fo:font-size="11pt" style:font-size-asian="11pt" style:font-size-complex="11pt"/>
    </style:style>
    <style:style style:name="T2" style:family="text">
      <style:text-properties officeooo:rsid="001e28f6"/>
    </style:style>
    <style:style style:name="T3" style:family="text">
      <style:text-properties officeooo:rsid="002cb286"/>
    </style:style>
    <style:style style:name="T4" style:family="text">
      <style:text-properties fo:color="#800080" loext:opacity="100%" fo:font-weight="bold" style:font-weight-asian="bold" style:font-weight-complex="bold"/>
    </style:style>
    <style:style style:name="T5" style:family="text">
      <style:text-properties fo:color="#800080" loext:opacity="100%" fo:font-weight="bold" fo:background-color="transparent" loext:char-shading-value="0" style:font-weight-asian="bold" style:font-weight-complex="bold"/>
    </style:style>
    <style:style style:name="T6" style:family="text">
      <style:text-properties fo:color="#800080" loext:opacity="100%" fo:font-weight="bold" officeooo:rsid="001e35da" fo:background-color="transparent" loext:char-shading-value="0" style:font-weight-asian="bold" style:font-weight-complex="bold"/>
    </style:style>
    <style:style style:name="T7" style:family="text">
      <style:text-properties fo:color="#800080" loext:opacity="100%" fo:font-weight="bold" officeooo:rsid="002cb286" fo:background-color="transparent" loext:char-shading-value="0" style:font-weight-asian="bold" style:font-weight-complex="bold"/>
    </style:style>
    <style:style style:name="T8" style:family="text">
      <style:text-properties fo:color="#800080" loext:opacity="100%" fo:font-weight="bold" officeooo:rsid="0022740d" fo:background-color="transparent" loext:char-shading-value="0" style:font-weight-asian="bold" style:font-weight-complex="bold"/>
    </style:style>
    <style:style style:name="T9" style:family="text">
      <style:text-properties fo:color="#800080" loext:opacity="100%" fo:font-weight="bold" officeooo:rsid="0023ddd6" fo:background-color="transparent" loext:char-shading-value="0" style:font-weight-asian="bold" style:font-weight-complex="bold"/>
    </style:style>
    <style:style style:name="T10" style:family="text">
      <style:text-properties officeooo:rsid="001aa580"/>
    </style:style>
    <style:style style:name="T11" style:family="text">
      <style:text-properties style:text-underline-style="none"/>
    </style:style>
    <style:style style:name="T12" style:family="text">
      <style:text-properties officeooo:rsid="000b436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aa580" style:font-weight-asian="bold" style:font-weight-complex="bold"/>
    </style:style>
    <style:style style:name="T15" style:family="text">
      <style:text-properties officeooo:rsid="0003ff61"/>
    </style:style>
    <style:style style:name="T16" style:family="text">
      <style:text-properties officeooo:rsid="002177da"/>
    </style:style>
    <style:style style:name="T17" style:family="text">
      <style:text-properties officeooo:rsid="0011efce"/>
    </style:style>
    <style:style style:name="T18" style:family="text">
      <style:text-properties officeooo:rsid="000ea215"/>
    </style:style>
    <style:style style:name="T19" style:family="text">
      <style:text-properties officeooo:rsid="0024b27a"/>
    </style:style>
    <style:style style:name="T20" style:family="text">
      <style:text-properties style:use-window-font-color="true" loext:opacity="0%" style:font-name="Avenir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use-window-font-color="true" loext:opacity="0%" style:font-name="Avenir" fo:font-size="11pt" fo:font-style="normal" officeooo:rsid="000b4366" style:font-size-asian="11pt" style:font-style-asian="normal" style:font-size-complex="11pt" style:font-style-complex="normal"/>
    </style:style>
    <style:style style:name="T22" style:family="text">
      <style:text-properties style:use-window-font-color="true" loext:opacity="0%" style:font-name="Avenir" fo:font-size="11pt" fo:font-style="normal" officeooo:rsid="001aa580" style:font-size-asian="11pt" style:font-style-asian="normal" style:font-size-complex="11pt" style:font-style-complex="normal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none" fo:font-weight="bold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Avenir" fo:font-size="11pt" fo:font-weight="bold" style:font-size-asian="11pt" style:font-weight-asian="bold" style:font-size-complex="11pt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weight="bold" officeooo:rsid="002cb286" fo:background-color="transparent" loext:char-shading-value="0" style:font-weight-asian="bold" style:font-weight-complex="bold"/>
    </style:style>
    <style:style style:name="T29" style:family="text">
      <style:text-properties fo:font-weight="bold" officeooo:rsid="00226c5f" fo:background-color="transparent" loext:char-shading-value="0" style:font-weight-asian="bold" style:font-weight-complex="bold"/>
    </style:style>
    <style:style style:name="T30" style:family="text">
      <style:text-properties fo:font-weight="bold" officeooo:rsid="0009d0e6" fo:background-color="transparent" loext:char-shading-value="0" style:font-weight-asian="bold" style:font-weight-complex="bold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officeooo:rsid="002e6e6d" fo:background-color="transparent" loext:char-shading-value="0"/>
    </style:style>
    <style:style style:name="T33" style:family="text">
      <style:text-properties officeooo:rsid="002177da" fo:background-color="transparent" loext:char-shading-value="0"/>
    </style:style>
    <style:style style:name="T34" style:family="text">
      <style:text-properties officeooo:rsid="001aa580" fo:background-color="transparent" loext:char-shading-value="0"/>
    </style:style>
    <style:style style:name="T35" style:family="text">
      <style:text-properties officeooo:rsid="000da2cb" fo:background-color="transparent" loext:char-shading-value="0"/>
    </style:style>
    <style:style style:name="T36" style:family="text">
      <style:text-properties officeooo:rsid="000f73e7" fo:background-color="transparent" loext:char-shading-value="0"/>
    </style:style>
    <style:style style:name="T37" style:family="text">
      <style:text-properties officeooo:rsid="0022740d" fo:background-color="transparent" loext:char-shading-value="0"/>
    </style:style>
    <style:style style:name="T38" style:family="text">
      <style:text-properties officeooo:rsid="00182b54"/>
    </style:style>
    <style:style style:name="T39" style:family="text">
      <style:text-properties style:font-name="Avenir" fo:font-size="11pt" style:font-size-asian="11pt" style:font-size-complex="11pt"/>
    </style:style>
    <style:style style:name="T40" style:family="text">
      <style:text-properties style:font-name="Avenir" fo:font-size="11pt" officeooo:rsid="000f73e7" style:font-size-asian="11pt" style:font-size-complex="11pt"/>
    </style:style>
    <style:style style:name="T41" style:family="text">
      <style:text-properties officeooo:rsid="002add9a"/>
    </style:style>
    <style:style style:name="T42" style:family="text">
      <style:text-properties officeooo:rsid="000f73e7"/>
    </style:style>
    <style:style style:name="T43" style:family="text">
      <style:text-properties officeooo:rsid="000b51c2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style:font-weight-complex="bol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2e6e6d" fo:background-color="transparent" loext:char-shading-value="0" style:font-weight-asian="bold" style:font-weight-complex="bold"/>
    </style:style>
    <style:style style:name="T49" style:family="text">
      <style:text-properties fo:font-weight="bold" officeooo:rsid="000b51c2" fo:background-color="transparent" loext:char-shading-value="0" style:font-weight-asian="bold" style:font-name-complex="Times New Roman" style:font-weight-complex="bold"/>
    </style:style>
    <style:style style:name="T50" style:family="text">
      <style:text-properties fo:font-weight="bold" officeooo:rsid="002e6e6d" fo:background-color="transparent" loext:char-shading-value="0" style:font-weight-asian="bold" style:font-name-complex="Times New Roman" style:font-weight-complex="bold"/>
    </style:style>
    <style:style style:name="T51" style:family="text">
      <style:text-properties officeooo:rsid="000d1946"/>
    </style:style>
    <style:style style:name="T52" style:family="text">
      <style:text-properties officeooo:rsid="00130946"/>
    </style:style>
    <style:style style:name="T53" style:family="text">
      <style:text-properties officeooo:rsid="00130946" fo:background-color="transparent" loext:char-shading-value="0"/>
    </style:style>
    <style:style style:name="T54" style:family="text">
      <style:text-properties officeooo:rsid="002ff413" fo:background-color="transparent" loext:char-shading-value="0"/>
    </style:style>
    <style:style style:name="T55" style:family="text">
      <style:text-properties officeooo:rsid="001e28f6" fo:background-color="transparent" loext:char-shading-value="0"/>
    </style:style>
    <style:style style:name="T56" style:family="text">
      <style:text-properties officeooo:rsid="0009d0e6"/>
    </style:style>
    <style:style style:name="T57" style:family="text">
      <style:text-properties officeooo:rsid="00108dbb"/>
    </style:style>
    <style:style style:name="T58" style:family="text">
      <style:text-properties officeooo:rsid="00269162"/>
    </style:style>
    <style:style style:name="T59" style:family="text">
      <style:text-properties style:text-underline-style="solid" style:text-underline-width="auto" style:text-underline-color="font-color" style:font-name-complex="Times New Roman"/>
    </style:style>
    <style:style style:name="T60" style:family="text">
      <style:text-properties style:font-name-complex="Times New Roman"/>
    </style:style>
    <style:style style:name="T61" style:family="text">
      <style:text-properties fo:color="#800080" loext:opacity="100%" fo:font-weight="bold" style:font-weight-asian="bold" style:font-name-complex="Times New Roman" style:font-weight-complex="bold"/>
    </style:style>
    <style:style style:name="T62" style:family="text">
      <style:text-properties fo:color="#800080" loext:opacity="100%" fo:font-weight="bold" officeooo:rsid="00130946" style:font-weight-asian="bold" style:font-name-complex="Times New Roman" style:font-weight-complex="bold"/>
    </style:style>
    <style:style style:name="T63" style:family="text">
      <style:text-properties fo:color="#800080" loext:opacity="100%" fo:font-weight="bold" officeooo:rsid="002ff413" fo:background-color="transparent" loext:char-shading-value="0" style:font-weight-asian="bold" style:font-name-complex="Times New Roman" style:font-weight-complex="bold"/>
    </style:style>
    <style:style style:name="T64" style:family="text">
      <style:text-properties fo:color="#800080" loext:opacity="100%" fo:font-weight="bold" officeooo:rsid="001e28f6" fo:background-color="transparent" loext:char-shading-value="0" style:font-weight-asian="bold" style:font-name-complex="Times New Roman" style:font-weight-complex="bold"/>
    </style:style>
    <style:style style:name="T65" style:family="text">
      <style:text-properties fo:color="#800080" loext:opacity="100%" fo:font-weight="bold" officeooo:rsid="000da2cb" fo:background-color="transparent" loext:char-shading-value="0" style:font-weight-asian="bold" style:font-name-complex="Times New Roman" style:font-weight-complex="bold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7" style:family="text">
      <style:text-properties officeooo:rsid="0035fb8e"/>
    </style:style>
    <style:style style:name="T68" style:family="text">
      <style:text-properties officeooo:rsid="000c23aa"/>
    </style:style>
    <style:style style:name="T69" style:family="text">
      <style:text-properties officeooo:rsid="00345d8f"/>
    </style:style>
    <style:style style:name="T70" style:family="text">
      <style:text-properties fo:font-weight="bold" officeooo:rsid="0009d0e6" style:font-weight-asian="bold"/>
    </style:style>
    <style:style style:name="T71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72" style:family="text">
      <style:text-properties fo:font-weight="bold" officeooo:rsid="002ff413" fo:background-color="transparent" loext:char-shading-value="0" style:font-weight-asian="bold" style:font-name-complex="Times New Roman" style:font-weight-complex="bold"/>
    </style:style>
    <style:style style:name="T73" style:family="text">
      <style:text-properties fo:color="#800080" loext:opacity="100%" fo:font-weight="bold" officeooo:rsid="000d1946" style:font-weight-asian="bold" style:font-name-complex="Times New Roman" style:font-weight-complex="bold"/>
    </style:style>
    <style:style style:name="T74" style:family="text">
      <style:text-properties fo:color="#800080" loext:opacity="100%" fo:font-weight="bold" officeooo:rsid="0031039b" fo:background-color="transparent" loext:char-shading-value="0" style:font-weight-asian="bold" style:font-name-complex="Times New Roman" style:font-weight-complex="bold"/>
    </style:style>
    <style:style style:name="T75" style:family="text">
      <style:text-properties fo:color="#993366" loext:opacity="100%" fo:font-weight="bold" fo:background-color="transparent" loext:char-shading-value="0" style:font-weight-asian="bold" style:font-name-complex="Times New Roman" style:font-weight-complex="bold"/>
    </style:style>
    <style:style style:name="T76" style:family="text">
      <style:text-properties style:text-underline-style="none" fo:font-weight="bold" style:font-weight-asian="bold" style:font-name-complex="Times New Roman" style:font-weight-complex="bold"/>
    </style:style>
    <style:style style:name="T77" style:family="text">
      <style:text-properties fo:color="#800080" loext:opacity="100%" fo:font-weight="bold" officeooo:rsid="000d1946" style:font-weight-asian="bold" style:font-weight-complex="bold"/>
    </style:style>
    <style:style style:name="T78" style:family="text">
      <style:text-properties fo:color="#800080" loext:opacity="100%" fo:font-weight="bold" officeooo:rsid="00051230" style:font-weight-asian="bold" style:font-weight-complex="bold"/>
    </style:style>
    <style:style style:name="T79" style:family="text">
      <style:text-properties fo:color="#800080" loext:opacity="100%" fo:font-weight="bold" officeooo:rsid="00286ae6" style:font-weight-asian="bold" style:font-weight-complex="bold"/>
    </style:style>
    <style:style style:name="T80" style:family="text">
      <style:text-properties fo:color="#993366" loext:opacity="100%" fo:font-weight="bold" officeooo:rsid="00130946" fo:background-color="transparent" loext:char-shading-value="0" style:font-weight-asian="bold" style:font-name-complex="Times New Roman" style:font-weight-complex="bold"/>
    </style:style>
    <style:style style:name="T81" style:family="text">
      <style:text-properties fo:color="#993366" loext:opacity="100%" fo:font-weight="bold" officeooo:rsid="000da2cb" style:font-weight-asian="bold" style:font-name-complex="Times New Roman" style:font-weight-complex="bold"/>
    </style:style>
    <style:style style:name="T82" style:family="text">
      <style:text-properties fo:font-weight="normal" officeooo:rsid="00269162" style:font-weight-asian="normal" style:font-weight-complex="normal"/>
    </style:style>
    <style:style style:name="T83" style:family="text">
      <style:text-properties fo:color="#c9211e" loext:opacity="100%" style:text-underline-style="solid" style:text-underline-width="auto" style:text-underline-color="font-color" fo:font-weight="bold" style:font-weight-asian="bold" style:font-name-complex="Times New Roman"/>
    </style:style>
    <style:style style:name="T84" style:family="text">
      <style:text-properties officeooo:rsid="001e28f6" style:font-name-complex="Times New Roman"/>
    </style:style>
    <style:style style:name="T85" style:family="text">
      <style:text-properties style:font-name="Avenir" fo:font-size="11pt" style:font-size-asian="11pt" style:font-name-complex="Times New Roman" style:font-size-complex="11pt"/>
    </style:style>
    <style:style style:name="T86" style:family="text">
      <style:text-properties officeooo:rsid="0003ff61" style:font-name-complex="Times New Roman"/>
    </style:style>
    <style:style style:name="T87" style:family="text">
      <style:text-properties officeooo:rsid="00182b54" style:font-name-complex="Times New Roman"/>
    </style:style>
    <style:style style:name="T88" style:family="text">
      <style:text-properties style:font-name="Avenir" fo:font-size="11pt" fo:font-weight="bold" officeooo:rsid="002ff413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9" style:family="text">
      <style:text-properties style:font-name="Avenir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90" style:family="text">
      <style:text-properties fo:color="#28b8ce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085cm" fo:min-width="9.297cm" fo:padding-top="0.127cm" fo:padding-bottom="0.127cm" fo:padding-left="0.254cm" fo:padding-right="0.254cm" fo:wrap-option="wrap" loext:decorative="false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fill="solid" draw:fill-color="#ffffff" draw:textarea-vertical-align="top" draw:auto-grow-height="false" fo:min-height="1.085cm" fo:min-width="9.297cm" fo:padding-top="0.127cm" fo:padding-bottom="0.127cm" fo:padding-left="0.254cm" fo:padding-right="0.254cm" fo:wrap-option="wrap" loext:decorative="false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">La Commune de Saint-Paul recrute</text:span></text:p>
      <text:p text:style-name="P4">Pour les Accueils de Loisirs Sans Hébergement de <text:span text:style-name="T2">J</text:span><text:span text:style-name="T3">UILLET/AOÛT</text:span><text:span text:style-name="T2"> 2026</text:span></text:p>
      <text:h text:style-name="P5" text:outline-level="4">(Emplois saisonniers)</text:h>
      <text:h text:style-name="P6" text:outline-level="4"/>
      <text:h text:style-name="P7" text:outline-level="4"><text:span text:style-name="T4">DES COORDONNATEURS/COORDONNATRICES </text:span><text:span text:style-name="T5">du </text:span><text:span text:style-name="T6">0</text:span><text:span text:style-name="T7">1 Juin </text:span><text:span text:style-name="T5">au </text:span><text:span text:style-name="T6">3</text:span><text:span text:style-name="T8">1 </text:span><text:span text:style-name="T7">Août</text:span><text:span text:style-name="T5"> 202</text:span><text:span text:style-name="T9">6</text:span></text:h>
      <text:p text:style-name="P8">2 postes à pourvoir, 2 profils recherchés : « <text:span text:style-name="T10">L</text:span>ogistique » et « <text:span text:style-name="T10">R</text:span>essources <text:span text:style-name="T10">H</text:span>umaines ».</text:p>
      <text:p text:style-name="P8"/>
      <text:h text:style-name="P9" text:outline-level="4">Qualifications et expériences souhaitées <text:span text:style-name="T11">:</text:span></text:h>
      <text:p text:style-name="P10"/>
      <text:p text:style-name="P10">Profil de poste « <text:span text:style-name="T10">L</text:span>ogistique » : </text:p>
      <text:list text:style-name="WW8Num7">
        <text:list-item>
          <text:p text:style-name="P11">Missions : préparation matériel et logistique des ALSH, inventaire et répartition du matériel pédagogique, recensement, préparation et suivi des commandes de matériel, livraisons sur site (liste non exhaustive)<text:span text:style-name="T12">,</text:span></text:p>
        </text:list-item>
        <text:list-item>
          <text:p text:style-name="P11">Formations et expériences souhaitées : dans le secteur de l’animation ou logistique. Niveau bac<text:span text:style-name="T12">.</text:span></text:p>
        </text:list-item>
      </text:list>
      <text:p text:style-name="P12"/>
      <text:p text:style-name="P13"><text:span text:style-name="T13">Profil de poste « </text:span><text:span text:style-name="T14">R</text:span><text:span text:style-name="T13">essources </text:span><text:span text:style-name="T14">H</text:span><text:span text:style-name="T13">umaines » :</text:span> </text:p>
      <text:h text:style-name="P14" text:outline-level="4"><text:span text:style-name="T15">-</text:span><text:span text:style-name="T16"><text:tab/></text:span>Missions : gestion des procédures de recrutement, constitution des équipes de saisonniers, suivi administratif des contrats (liste non exhaustive)<text:span text:style-name="T12">,</text:span></text:h>
      <text:h text:style-name="P14" text:outline-level="4"><text:span text:style-name="T15">-</text:span><text:span text:style-name="T16"><text:tab/></text:span>Formations et expériences souhaitées : dans le secteur de la gestion RH. Niveau <text:span text:style-name="T17">B</text:span>ac<text:span text:style-name="T18"> </text:span>+2<text:span text:style-name="T12">.</text:span></text:h>
      <text:p text:style-name="P15"/>
      <text:h text:style-name="P9" text:outline-level="4">Compétences transversales <text:span text:style-name="T11">:</text:span></text:h>
      <text:p text:style-name="P16"/>
      <text:list text:style-name="WW8Num5">
        <text:list-item>
          <text:p text:style-name="P17">Maîtriser les outils bureautiques (traitement de texte, tableur),</text:p>
        </text:list-item>
      </text:list>
      <text:h text:style-name="P18" text:outline-level="1"><text:span text:style-name="T15">-<text:tab/></text:span>Sens des <text:span text:style-name="T19">r</text:span>elations <text:span text:style-name="T19">h</text:span>umaines et goût du travail en équipe,</text:h>
      <text:h text:style-name="P14" text:outline-level="4"><text:span text:style-name="T15">-<text:tab/></text:span>Rigueur et <text:span text:style-name="T12">m</text:span>éthodologie,</text:h>
      <text:p text:style-name="P19"><text:span text:style-name="T20">-<text:tab/>Connaissance de l’environnement </text:span><text:span text:style-name="T21">des </text:span><text:span text:style-name="T20">Accueil</text:span><text:span text:style-name="T21">s</text:span><text:span text:style-name="T20"> Collectif</text:span><text:span text:style-name="T21">s</text:span><text:span text:style-name="T20"> de Mineurs et maîtrise des bases de la r</text:span><text:span text:style-name="T22">è</text:span><text:span text:style-name="T20">glementation ACM en vigueur souhaitée. </text:span></text:p>
      <text:h text:style-name="P20" text:outline-level="4" text:is-list-header="true"/>
      <text:p text:style-name="P21"><text:span text:style-name="T23">Modalités de candidature :</text:span><text:span text:style-name="T24"> </text:span><text:span text:style-name="T25">M</text:span>erci d’adresser lettre de candidature, CV, un extrait de casier judiciaire (bulletin n°3 daté de moins de trois mois) accompagnés de la copie des diplômes<text:span text:style-name="T15"> à :</text:span></text:p>
      <text:h text:style-name="P22" text:outline-level="1"/>
      <text:h text:style-name="P23" text:outline-level="1">Monsieur Le Maire de Saint-Paul – CS 51015 – 97864 SAINT PAUL Cédex</text:h>
      <text:p text:style-name="P24"><text:span text:style-name="T26">Ou par email </text:span><text:a xlink:type="simple" xlink:href="mailto:alsh.drh@mairie-saintpaul.fr" text:style-name="Internet_20_link" text:visited-style-name="Visited_20_Internet_20_Link"><text:span text:style-name="Internet_20_link"><text:span text:style-name="T26">alsh.drh@mairie-saintpaul.fr</text:span></text:span></text:a></text:p>
      <text:p text:style-name="P25"/>
      <text:p text:style-name="P25"/>
      <text:p text:style-name="P25">Date limite de candidature :<text:span text:style-name="T27"> </text:span><text:span text:style-name="T28">0</text:span><text:span text:style-name="T29">5</text:span><text:span text:style-name="T30">/</text:span><text:span text:style-name="T28">05</text:span><text:span text:style-name="T31">/202</text:span><text:span text:style-name="T28">6</text:span><text:span text:style-name="T31">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La Commune de Saint-Paul recrute</text:p>
      <text:p text:style-name="P27">Pour les Accueils de Loisirs Sans Hébergement de <text:span text:style-name="T2">J</text:span><text:span text:style-name="T3">UILLET/AOÛT</text:span><text:span text:style-name="T2"> 2026</text:span></text:p>
      <text:h text:style-name="P5" text:outline-level="4">(Emplois saisonniers)</text:h>
      <text:h text:style-name="P28" text:outline-level="4"/>
      <text:h text:style-name="P28" text:outline-level="4">DES DIRECTEURS/DIRECTRICES D’ALSH du <text:span text:style-name="T32">22</text:span><text:span text:style-name="T33"> </text:span><text:span text:style-name="T32">Juin</text:span><text:span text:style-name="T34"> </text:span><text:span text:style-name="T35">202</text:span><text:span text:style-name="T36">5</text:span><text:span text:style-name="T27"> au </text:span><text:span text:style-name="T32">25 Août</text:span><text:span text:style-name="T37"> </text:span><text:span text:style-name="T27">202</text:span><text:span text:style-name="T33">6</text:span></text:h>
      <text:p text:style-name="P29"/>
      <text:h text:style-name="P30" text:outline-level="4">Qualifications requises <text:span text:style-name="T11">:</text:span></text:h>
      <text:p text:style-name="P31">Le<text:span text:style-name="T38"> </text:span>(la) candidat(e) devra justifier de la possession de l’un des titres ou diplômes ci-après :</text:p>
      <text:list xml:id="list3719171328" text:style-name="WW8Num3">
        <text:list-item>
          <text:p text:style-name="P32">BAFD (Brevet d’Aptitude aux Fonctions de Directeur) <text:span text:style-name="T10">valide </text:span>ou stagiaire BAFD,</text:p>
        </text:list-item>
        <text:list-item>
          <text:p text:style-name="P33"><text:span text:style-name="T39">BEATEP (</text:span><text:span text:style-name="st"><text:span text:style-name="T39">Brevet d'État d'</text:span></text:span><text:span text:style-name="st"><text:span text:style-name="T40">A</text:span></text:span><text:span text:style-name="st"><text:span text:style-name="T39">nimateur </text:span></text:span><text:span text:style-name="st"><text:span text:style-name="T40">T</text:span></text:span><text:span text:style-name="st"><text:span text:style-name="T39">echnicien de l'</text:span></text:span><text:span text:style-name="st"><text:span text:style-name="T40">É</text:span></text:span><text:span text:style-name="st"><text:span text:style-name="T39">ducation </text:span></text:span><text:span text:style-name="st"><text:span text:style-name="T40">P</text:span></text:span><text:span text:style-name="st"><text:span text:style-name="T39">opulaire</text:span></text:span><text:span text:style-name="T39">),</text:span></text:p>
        </text:list-item>
        <text:list-item>
          <text:p text:style-name="P32">BPJEPS (Brevet Pro. de la Jeunesse, de l’Éducation Populaire et <text:span text:style-name="T19">du </text:span>Sport) - option Loisirs <text:span text:style-name="T19">T</text:span>ous Publics,</text:p>
        </text:list-item>
        <text:list-item>
          <text:p text:style-name="P32">DEJEPS (Diplôme d’État de la Jeunesse de l’Éducation Populaire et <text:span text:style-name="T19">du </text:span>Sport),</text:p>
        </text:list-item>
        <text:list-item>
          <text:p text:style-name="P32"><text:span text:style-name="T38">O</text:span>u <text:span text:style-name="T10">tout </text:span>autre diplôme admis en équivalence (liste des titres et diplômes fixée par l’arrêté du 09/02/2007).</text:p>
        </text:list-item>
      </text:list>
      <text:h text:style-name="P34" text:outline-level="4"/>
      <text:h text:style-name="P30" text:outline-level="4">Compétences <text:span text:style-name="T11">:</text:span></text:h>
      <text:list xml:id="list2105236781" text:style-name="WW8Num6">
        <text:list-item>
          <text:p text:style-name="P35">Maîtriser les outils bureautiques (traitement de texte, tableur),</text:p>
        </text:list-item>
      </text:list>
      <text:h text:style-name="P36" text:outline-level="1"><text:span text:style-name="T15">-<text:tab/></text:span>Sens des <text:span text:style-name="T41">r</text:span>elations <text:span text:style-name="T41">h</text:span>umaines et goût du travail en équipe,</text:h>
      <text:h text:style-name="P37" text:outline-level="4"><text:span text:style-name="T15">-<text:tab/></text:span>Rigueur et <text:span text:style-name="T42">m</text:span>éthodologie,</text:h>
      <text:list text:continue-numbering="true" text:style-name="WW8Num6">
        <text:list-item>
          <text:p text:style-name="P38">Management d’équipe,</text:p>
        </text:list-item>
        <text:list-item>
          <text:p text:style-name="P38">Compétences pédagogiques,</text:p>
        </text:list-item>
        <text:list-item>
          <text:p text:style-name="P38">Connaissances de l’enfant (besoins, capacités…<text:span text:style-name="T42">, </text:span>aux différents stades de son développement)<text:span text:style-name="T43">,</text:span></text:p>
        </text:list-item>
        <text:list-item>
          <text:p text:style-name="P38">Maîtrise de la réglementation ACM en vigueur.</text:p>
        </text:list-item>
      </text:list>
      <text:h text:style-name="P39" text:outline-level="4"/>
      <text:h text:style-name="P7" text:outline-level="4"><text:span text:style-name="T44">Expérience </text:span><text:span text:style-name="T45">:</text:span><text:span text:style-name="T46"> souhaitée en direction d’ACM.</text:span></text:h>
      <text:p text:style-name="P40"/>
      <text:p text:style-name="P21"><text:span text:style-name="T23">Modalités de candidature :</text:span><text:span text:style-name="T24"> </text:span></text:p>
      <text:p text:style-name="P21">Merci d’adresser lettre de candidature, CV, un extrait de casier judiciaire (bulletin n°3 daté de moins de trois mois) accompagnés de la copie des diplômes<text:span text:style-name="T15"> à :</text:span></text:p>
      <text:p text:style-name="P41"/>
      <text:p text:style-name="P41"><text:s text:c="11"/><text:span text:style-name="T47">Monsieur Le Maire de Saint-Paul – CS 51015 – 97864 SAINT PAUL Cédex</text:span></text:p>
      <text:p text:style-name="P24"><text:span text:style-name="T26">Ou par email </text:span><text:a xlink:type="simple" xlink:href="mailto:alsh.drh@mairie-saintpaul.fr" text:style-name="Internet_20_link" text:visited-style-name="Visited_20_Internet_20_Link"><text:span text:style-name="Internet_20_link"><text:span text:style-name="T26">alsh.drh@mairie-saintpaul.fr</text:span></text:span></text:a></text:p>
      <text:p text:style-name="P25"/>
      <text:p text:style-name="P25"/>
      <text:p text:style-name="P42">Date limite de candidature :<text:span text:style-name="T43"> </text:span><text:span text:style-name="T48">28</text:span><text:span text:style-name="Police_20_par_20_défaut"><text:span text:style-name="T49">/</text:span></text:span><text:span text:style-name="Police_20_par_20_défaut"><text:span text:style-name="T50">05</text:span></text:span><text:span text:style-name="Police_20_par_20_défaut"><text:span text:style-name="T49">/202</text:span></text:span><text:span text:style-name="Police_20_par_20_défaut"><text:span text:style-name="T50">6</text:span></text:span></text:p>
      <text:p text:style-name="P43"/>
      <text:p text:style-name="P44"/>
      <text:p text:style-name="P44"/>
      <text:p text:style-name="P45"/>
      <text:p text:style-name="P46"><text:soft-page-break/></text:p>
      <text:p text:style-name="P46">La Commune de Saint-Paul recrute</text:p>
      <text:p text:style-name="P47">Pour les Accueils de Loisirs Sans Hébergement de <text:span text:style-name="T2">J</text:span><text:span text:style-name="T3">UILLET/AOÛT</text:span><text:span text:style-name="T2"> 2026</text:span></text:p>
      <text:h text:style-name="P5" text:outline-level="4">(Emplois saisonniers)</text:h>
      <text:p text:style-name="P48"/>
      <text:h text:style-name="P49" text:outline-level="9">DES DIRECTEURS<text:span text:style-name="T51">/</text:span>DIRECTRICES ADJOINTS.ES <text:span text:style-name="T52">du</text:span><text:span text:style-name="T53"> </text:span><text:span text:style-name="T54">15</text:span><text:span text:style-name="T55"> </text:span><text:span text:style-name="T54">Juillet</text:span><text:span text:style-name="T35"> au </text:span><text:span text:style-name="T54">23 Août</text:span><text:span text:style-name="T35"> 202</text:span><text:span text:style-name="T55">6</text:span></text:h>
      <text:h text:style-name="P50" text:outline-level="9"/>
      <text:h text:style-name="P51" text:outline-level="4">Qualifications requises <text:span text:style-name="T11">:</text:span></text:h>
      <text:p text:style-name="P43"/>
      <text:p text:style-name="P52">Le (la) candidat(e) devra justifier de la possession de l’un des titres ou diplômes ci-après :</text:p>
      <text:list text:continue-list="list3719171328" text:style-name="WW8Num3">
        <text:list-item>
          <text:p text:style-name="P53">BAFD (Brevet d’Aptitude aux Fonctions de Directeur)<text:span text:style-name="T10"> valide</text:span>, ou stagiaire BAFD<text:span text:style-name="T56">,</text:span></text:p>
        </text:list-item>
        <text:list-item>
          <text:p text:style-name="P53">BPJEPS<text:span text:style-name="T57"> </text:span>(Brevet Pro. de la Jeunesse de l’Éducation Populaire et d<text:span text:style-name="T58">u </text:span>Sport) - option Loisirs Tous Publics<text:span text:style-name="T56">,</text:span> </text:p>
        </text:list-item>
        <text:list-item>
          <text:p text:style-name="P53">Ou <text:span text:style-name="T10">tout </text:span>autre diplôme admis en équivalence (liste des titres et diplômes fixée par l’arrêté du 09/02/2007).</text:p>
          <text:p text:style-name="P53"/>
        </text:list-item>
      </text:list>
      <text:p text:style-name="P31"><text:span text:style-name="T59">Et</text:span><text:span text:style-name="T60"> de l’une des qualifications suivantes : </text:span></text:p>
      <text:list text:continue-numbering="true" text:style-name="WW8Num3">
        <text:list-item>
          <text:p text:style-name="P53">PSC1 ou SST (à jour).</text:p>
        </text:list-item>
      </text:list>
      <text:p text:style-name="P52"/>
      <text:h text:style-name="P54" text:outline-level="9"/>
      <text:h text:style-name="P55" text:outline-level="9"><text:span text:style-name="T61">DES ASSISTANTS.ES SANITAIRES </text:span><text:span text:style-name="T62">du </text:span><text:span text:style-name="T63">15</text:span><text:span text:style-name="T64"> </text:span><text:span text:style-name="T63">Juillet</text:span><text:span text:style-name="T65"> au </text:span><text:span text:style-name="T63">23 Août</text:span><text:span text:style-name="T65"> 202</text:span><text:span text:style-name="T64">6</text:span></text:h>
      <text:h text:style-name="P7" text:outline-level="4"><text:span text:style-name="T66">Qualifications requises </text:span><text:span text:style-name="T60">:</text:span></text:h>
      <text:p text:style-name="P43"/>
      <text:p text:style-name="P56">Le (la) candidat(e) devra justifier de la possession <text:span text:style-name="T67">du :</text:span></text:p>
      <text:list text:style-name="WW8Num2">
        <text:list-item>
          <text:p text:style-name="P57">PSC1 ou SST (à jour)<text:span text:style-name="T68">,</text:span></text:p>
        </text:list-item>
      </text:list>
      <text:p text:style-name="P56">e<text:span text:style-name="T67">t </text:span>de l’un des diplômes ci-après :</text:p>
      <text:list text:continue-numbering="true" text:style-name="WW8Num2">
        <text:list-item>
          <text:p text:style-name="P58">BAFD (Brevet d’Aptitude aux Fonctions de Directeur)<text:span text:style-name="T10"> valide</text:span>, ou stagiaire BAFD<text:span text:style-name="T56">,</text:span></text:p>
        </text:list-item>
        <text:list-item>
          <text:p text:style-name="P58">BPJEPS<text:span text:style-name="T57"> </text:span>(Brevet Pro. de la Jeunesse de l’Éducation Populaire et d<text:span text:style-name="T58">u </text:span>Sport) - option Loisirs Tous Publics<text:span text:style-name="T56">,</text:span> </text:p>
        </text:list-item>
        <text:list-item>
          <text:p text:style-name="P59">BAFA, CQP, CPJEPS</text:p>
        </text:list-item>
        <text:list-item>
          <text:p text:style-name="P60"><text:span text:style-name="T69">ou tout autre diplôme</text:span> <text:span text:style-name="T69">équivalent.</text:span></text:p>
        </text:list-item>
      </text:list>
      <text:p text:style-name="P61"/>
      <text:p text:style-name="P21"><text:span text:style-name="T23">Modalités de candidature :</text:span><text:span text:style-name="T24"> </text:span></text:p>
      <text:p text:style-name="P21">Merci d’adresser lettre de candidature, CV, un extrait de casier judiciaire (bulletin n°3 daté de moins de trois mois), accompagnés de la copie des diplômes<text:span text:style-name="T15"> à :</text:span><text:span text:style-name="T38"> </text:span></text:p>
      <text:p text:style-name="P21"/>
      <text:p text:style-name="P41"><text:span text:style-name="T47">Monsieur Le Maire de Saint-Paul – CS 51015 – 97864 SAINT</text:span><text:span text:style-name="T70">-</text:span><text:span text:style-name="T47">PAUL Cédex</text:span></text:p>
      <text:p text:style-name="P24"><text:span text:style-name="T26">Ou par email </text:span><text:a xlink:type="simple" xlink:href="mailto:alsh.drh@mairie-saintpaul.fr" text:style-name="Internet_20_link" text:visited-style-name="Visited_20_Internet_20_Link"><text:span text:style-name="Internet_20_link"><text:span text:style-name="T26">alsh.drh@mairie-saintpaul.fr</text:span></text:span></text:a></text:p>
      <text:p text:style-name="P43"/>
      <text:p text:style-name="P25"/>
      <text:p text:style-name="P62">Date limite de candidature :<text:span text:style-name="Police_20_par_20_défaut"><text:span text:style-name="T71"> </text:span></text:span><text:span text:style-name="Police_20_par_20_défaut"><text:span text:style-name="T72">26</text:span></text:span><text:span text:style-name="Police_20_par_20_défaut"><text:span text:style-name="T71">/</text:span></text:span><text:span text:style-name="Police_20_par_20_défaut"><text:span text:style-name="T72">06</text:span></text:span><text:span text:style-name="Police_20_par_20_défaut"><text:span text:style-name="T71">/202</text:span></text:span><text:span text:style-name="Police_20_par_20_défaut"><text:span text:style-name="T72">6</text:span></text:span></text:p>
      <text:p text:style-name="P63"><text:soft-page-break/><text:span text:style-name="Police_20_par_20_défaut"><text:span text:style-name="T39"/></text:span></text:p>
      <text:p text:style-name="P63"><text:span text:style-name="Police_20_par_20_défaut"><text:span text:style-name="T39"/></text:span></text:p>
      <text:p text:style-name="P64"/>
      <text:p text:style-name="P46"/>
      <text:p text:style-name="P46">La Commune de Saint-Paul recrute</text:p>
      <text:p text:style-name="P47">Pour les Accueils de Loisirs Sans Hébergement de <text:span text:style-name="T2">J</text:span><text:span text:style-name="T3">UILLET/AOÛT</text:span><text:span text:style-name="T2"> 2026</text:span></text:p>
      <text:h text:style-name="P5" text:outline-level="4">(Emplois saisonniers)</text:h>
      <text:h text:style-name="P65" text:outline-level="9"/>
      <text:h text:style-name="P66" text:outline-level="9"><text:span text:style-name="T61">DES ANIMATEURS</text:span><text:span text:style-name="T73">/</text:span><text:span text:style-name="T61">ANIMATRICES </text:span><text:span text:style-name="T62">du</text:span><text:span text:style-name="T63">15</text:span><text:span text:style-name="T64"> </text:span><text:span text:style-name="T63">Juillet</text:span><text:span text:style-name="T65"> au </text:span><text:span text:style-name="T63">2</text:span><text:span text:style-name="T74">2</text:span><text:span text:style-name="T63"> Août</text:span><text:span text:style-name="T65"> 202</text:span><text:span text:style-name="T64">6</text:span><text:span text:style-name="T75"> </text:span></text:h>
      <text:h text:style-name="P50" text:outline-level="9"/>
      <text:h text:style-name="P7" text:outline-level="4"><text:span text:style-name="T66">Qualifications requises </text:span><text:span text:style-name="T76">:</text:span></text:h>
      <text:p text:style-name="P43"/>
      <text:p text:style-name="P52">Le (la) candidat(e) devra justifier de la possession de l’un des titres ou diplômes ci-après :</text:p>
      <text:list xml:id="list3475046876" text:style-name="WW8Num4">
        <text:list-item>
          <text:p text:style-name="P67">BAFA (Brevet d’Aptitude aux Fonctions d’Animateur) ou stagiaire BAFA,</text:p>
        </text:list-item>
        <text:list-item>
          <text:p text:style-name="P68">CAP <text:span text:style-name="T17">P</text:span>etite <text:span text:style-name="T17">E</text:span>nfance, Licence STAPS, BAPAAT, CPJEPS, CQP Périscolaire,</text:p>
        </text:list-item>
        <text:list-item>
          <text:p text:style-name="P68">Ou <text:span text:style-name="T10">tout </text:span>autre diplôme admis en équivalence (liste des titres et diplômes fixée par arrêté du 09/02/2007).</text:p>
        </text:list-item>
      </text:list>
      <text:p text:style-name="P69"/>
      <text:h text:style-name="P66" text:outline-level="9"><text:span text:style-name="T4">DES ANIMATEURS</text:span><text:span text:style-name="T77">/</text:span><text:span text:style-name="T4">ANIMATRICES</text:span><text:span text:style-name="T78"> SPÉCIALISÉ.</text:span><text:span text:style-name="T79">E.</text:span><text:span text:style-name="T78">S</text:span><text:span text:style-name="T4"> </text:span><text:span text:style-name="T78">(Surveillants de baignade et Animateurs Sportifs) </text:span><text:span text:style-name="T62">du</text:span><text:span text:style-name="T63">15</text:span><text:span text:style-name="T64"> </text:span><text:span text:style-name="T63">Juillet</text:span><text:span text:style-name="T65"> au </text:span><text:span text:style-name="T63">2</text:span><text:span text:style-name="T74">2</text:span><text:span text:style-name="T63"> Août</text:span><text:span text:style-name="T65"> 202</text:span><text:span text:style-name="T64">6</text:span><text:span text:style-name="T80"> </text:span><text:span text:style-name="T81"><text:s/></text:span></text:h>
      <text:p text:style-name="P70"/>
      <text:h text:style-name="P7" text:outline-level="4"><text:span text:style-name="T66">Qualifications requises </text:span><text:span text:style-name="T60">:</text:span></text:h>
      <text:p text:style-name="P43"/>
      <text:p text:style-name="P52">Le (la) candidat(e) devra justifier de la possession de l’un des titres ou diplômes ci-après :</text:p>
      <text:list text:continue-numbering="true" text:style-name="WW8Num4">
        <text:list-item>
          <text:p text:style-name="P67"><text:span text:style-name="T2">Licence STAPS</text:span>,</text:p>
        </text:list-item>
        <text:list-item>
          <text:p text:style-name="P71"><text:span text:style-name="T2">Éducateur Sportif</text:span><text:span text:style-name="T51">,</text:span> <text:span text:style-name="T58">avec </text:span><text:span text:style-name="T82">diplôme dans le domaine de l’animation,</text:span></text:p>
        </text:list-item>
        <text:list-item>
          <text:p text:style-name="P72">Surveillant de Baignade (SB), <text:span text:style-name="T58">avec diplôme dans le domaine de l’animation.</text:span></text:p>
          <text:p text:style-name="P73"/>
        </text:list-item>
      </text:list>
      <text:p text:style-name="P31"><text:span text:style-name="Police_20_par_20_défaut"><text:span text:style-name="T83">Spécialisations :</text:span></text:span><text:span text:style-name="Police_20_par_20_défaut"><text:span text:style-name="T60"> </text:span></text:span><text:span text:style-name="Police_20_par_20_défaut"><text:span text:style-name="T84">A</text:span></text:span><text:span text:style-name="Police_20_par_20_défaut"><text:span text:style-name="T60">fin d’assurer ses obligations en matière d’encadrement d’activités spécifiques, notamment la baignade et les activités sportives, les animateurs titulaires de qualifications requises (qualification SB, BEESAN, BPJEPS AAN et équivalent ; BPJEPS « sport », CQP ALS, BEES « sport » et équivalent) sont particulièrement recherchés. La rémunération proposée tiendra compte de la détention de ces qualifications spécialisées.</text:span></text:span></text:p>
      <text:p text:style-name="P31"><text:span text:style-name="Police_20_par_20_défaut"><text:span text:style-name="T85"/></text:span></text:p>
      <text:p text:style-name="P74"><text:span text:style-name="T23">Modalités de candidature :</text:span><text:span text:style-name="T24"> </text:span></text:p>
      <text:p text:style-name="P74"><text:span text:style-name="Police_20_par_20_défaut"><text:span text:style-name="T60">Merci d’adresser lettre de candidature, CV, un extrait de casier judiciaire (bulletin n°3 daté de moins de trois mois) accompagnés de la copie des diplômes</text:span></text:span><text:span text:style-name="Police_20_par_20_défaut"><text:span text:style-name="T86"> à :</text:span></text:span><text:span text:style-name="Police_20_par_20_défaut"><text:span text:style-name="T87"> </text:span></text:span></text:p>
      <text:p text:style-name="P31"><text:span text:style-name="Police_20_par_20_défaut"><text:span text:style-name="T85"/></text:span></text:p>
      <text:p text:style-name="P48">Monsieur Le Maire de Saint-Paul – CS 51015 – 97864 SAINT PAUL Cédex</text:p>
      <text:p text:style-name="P24"><text:span text:style-name="T26">Ou par email </text:span><text:a xlink:type="simple" xlink:href="mailto:alsh.drh@mairie-saintpaul.fr" text:style-name="Internet_20_link" text:visited-style-name="Visited_20_Internet_20_Link"><text:span text:style-name="Internet_20_link"><text:span text:style-name="T26">alsh.drh@mairie-saintpaul.fr</text:span></text:span></text:a></text:p>
      <text:p text:style-name="P43"/>
      <text:p text:style-name="P75"><text:span text:style-name="Police_20_par_20_défaut"><text:span text:style-name="T85">Date limite de candidature :</text:span></text:span><text:span text:style-name="Police_20_par_20_défaut"><text:span text:style-name="T88">26</text:span></text:span><text:span text:style-name="Police_20_par_20_défaut"><text:span text:style-name="T89">/</text:span></text:span><text:span text:style-name="Police_20_par_20_défaut"><text:span text:style-name="T88">06</text:span></text:span><text:span text:style-name="Police_20_par_20_défaut"><text:span text:style-name="T89">/202</text:span></text:span><text:span text:style-name="Police_20_par_20_défaut"><text:span text:style-name="T88">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enir" svg:font-family="Avenir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center" style:justify-single-word="false" fo:keep-with-next="always"/>
      <style:text-properties fo:font-size="14pt" style:font-size-asian="14pt"/>
    </style:style>
    <style:style style:name="Police_20_par_20_défaut" style:display-name="Police par défaut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" style:family="text" style:parent-style-name="Police_20_par_20_défaut"/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3" style:family="paragraph" style:parent-style-name="Header">
      <style:paragraph-properties>
        <style:tab-stops>
          <style:tab-stop style:position="5.08cm"/>
        </style:tab-stops>
      </style:paragraph-properties>
    </style:style>
    <style:style style:name="MT1" style:family="text">
      <style:text-properties fo:color="#28b8ce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false" fo:min-height="1.085cm" fo:min-width="9.297cm" fo:padding-top="0.127cm" fo:padding-bottom="0.127cm" fo:padding-left="0.254cm" fo:padding-right="0.254cm" fo:wrap-option="wrap" loext:decorative="false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3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7cm" fo:margin-left="0cm" fo:margin-right="0cm" fo:margin-bottom="1.78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0" draw:name="Zone de texte 2" draw:style-name="Mgr1" draw:text-style-name="MP2" svg:width="9.804cm" svg:height="1.338cm" svg:x="7.052cm" svg:y="-0.938cm"><text:p text:style-name="MP1" loext:marker-style-name="MT1"><text:span text:style-name="MT1">RÉPUBLIQUE FRANÇAISE</text:span></text:p><text:p text:style-name="MP1" loext:marker-style-name="MT1"><text:span text:style-name="MT1">DÉPARTEMENT DE LA RÉUN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 Copie 1" text:anchor-type="char" svg:x="0.065cm" svg:y="0cm" svg:width="20.939cm" svg:height="3.44cm" draw:z-index="7"><draw:image xlink:href="Pictures/10000001000009BE0000019C4261506F.png" xlink:type="simple" xlink:show="embed" xlink:actuate="onLoad" draw:mime-type="image/png"/></draw:frame><draw:frame draw:style-name="Mfr2" draw:name="Image4 Copie 1 Copie 1" text:anchor-type="char" svg:x="-2cm" svg:y="24.532cm" svg:width="22.992cm" svg:height="1.829cm" draw:z-index="4"><draw:image xlink:href="Pictures/100000010000093E000000BF7DFE7292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custom-shape text:anchor-type="char" draw:z-index="11" draw:name="Zone de texte 1" draw:style-name="Mgr1" draw:text-style-name="MP2" svg:width="9.804cm" svg:height="1.338cm" svg:x="7.641cm" svg:y="1.469cm"><text:p text:style-name="MP1" loext:marker-style-name="MT1"><text:span text:style-name="MT1">RÉPUBLIQUE FRANÇAISE</text:span></text:p><text:p text:style-name="MP1" loext:marker-style-name="MT1"><text:span text:style-name="MT1">DÉPARTEMENT DE LA RÉUN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" text:anchor-type="char" svg:x="0.065cm" svg:y="0cm" svg:width="20.939cm" svg:height="3.44cm" draw:z-index="1"><draw:image xlink:href="Pictures/10000001000009BE0000019C4261506F.png" xlink:type="simple" xlink:show="embed" xlink:actuate="onLoad" draw:mime-type="image/png"/></draw:frame><draw:frame draw:style-name="Mfr2" draw:name="Image4" text:anchor-type="char" svg:x="-1.27cm" svg:y="26.709cm" svg:width="22.992cm" svg:height="1.829cm" draw:z-index="0"><draw:image xlink:href="Pictures/100000010000093E000000BF7DFE7292.png" xlink:type="simple" xlink:show="embed" xlink:actuate="onLoad" draw:mime-type="image/png"/></draw:frame><text:tab/></text:p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3T15:28:47.046000000</meta:creation-date>
    <dc:date>2026-03-30T14:11:58.024580700</dc:date>
    <meta:editing-duration>PT4H37M24S</meta:editing-duration>
    <meta:editing-cycles>29</meta:editing-cycles>
    <meta:generator>LibreOffice/25.2.5.2$Windows_X86_64 LibreOffice_project/03d19516eb2e1dd5d4ccd751a0d6f35f35e08022</meta:generator>
    <meta:document-statistic meta:table-count="0" meta:image-count="4" meta:object-count="0" meta:page-count="4" meta:paragraph-count="99" meta:word-count="967" meta:character-count="6287" meta:non-whitespace-character-count="5411"/>
  </office:meta>
</office:document-meta>
</file>